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1" style:family="table">
      <style:table-properties style:width="17.445cm" style:rel-width="100%" fo:margin-top="0cm" fo:margin-bottom="0cm" table:align="center" style:writing-mode="page"/>
    </style:style>
    <style:style style:name="Tabell1.A" style:family="table-column">
      <style:table-column-properties style:column-width="2.18cm" style:rel-column-width="8191*"/>
    </style:style>
    <style:style style:name="Tabell1.E" style:family="table-column">
      <style:table-column-properties style:column-width="2.182cm" style:rel-column-width="8195*"/>
    </style:style>
    <style:style style:name="Tabell1.F" style:family="table-column">
      <style:table-column-properties style:column-width="2.18cm" style:rel-column-width="8187*"/>
    </style:style>
    <style:style style:name="Tabell1.H" style:family="table-column">
      <style:table-column-properties style:column-width="2.182cm" style:rel-column-width="8198*"/>
    </style:style>
    <style:style style:name="Tabell1.1" style:family="table-row">
      <style:table-row-properties style:row-height="0.635cm" fo:keep-together="always"/>
    </style:style>
    <style:style style:name="Tabell1.A1" style:family="table-cell">
      <style:table-cell-properties style:vertical-align="bottom" fo:background-color="#25478b" fo:padding-left="0.039cm" fo:padding-right="0.062cm" fo:padding-top="0cm" fo:padding-bottom="0cm" fo:border-left="2.25pt solid #25478b" fo:border-right="1pt solid #e6e6e6" fo:border-top="2.25pt solid #25478b" fo:border-bottom="1pt solid #c0c0c0">
        <style:background-image/>
      </style:table-cell-properties>
    </style:style>
    <style:style style:name="Tabell1.B1" style:family="table-cell">
      <style:table-cell-properties style:vertical-align="bottom" fo:background-color="#25478b" fo:padding-left="0.039cm" fo:padding-right="0.062cm" fo:padding-top="0cm" fo:padding-bottom="0cm" fo:border-left="1pt solid #e6e6e6" fo:border-right="1pt solid #e6e6e6" fo:border-top="2.25pt solid #25478b" fo:border-bottom="1pt solid #c0c0c0">
        <style:background-image/>
      </style:table-cell-properties>
    </style:style>
    <style:style style:name="Tabell1.H1" style:family="table-cell">
      <style:table-cell-properties style:vertical-align="bottom" fo:background-color="#25478b" fo:padding-left="0.039cm" fo:padding-right="0.062cm" fo:padding-top="0cm" fo:padding-bottom="0cm" fo:border-left="1pt solid #e6e6e6" fo:border-right="2.25pt solid #25478b" fo:border-top="2.25pt solid #25478b" fo:border-bottom="1pt solid #c0c0c0">
        <style:background-image/>
      </style:table-cell-properties>
    </style:style>
    <style:style style:name="Tabell1.2" style:family="table-row">
      <style:table-row-properties style:min-row-height="1.27cm" fo:keep-together="always"/>
    </style:style>
    <style:style style:name="Tabell1.A2" style:family="table-cell">
      <style:table-cell-properties style:vertical-align="middle" fo:background-color="#e6e6e6" fo:padding-left="0.039cm" fo:padding-right="0.062cm" fo:padding-top="0cm" fo:padding-bottom="0cm" fo:border-left="2.25pt solid #25478b" fo:border-right="1pt solid #c0c0c0" fo:border-top="1pt solid #c0c0c0" fo:border-bottom="2.25pt solid #25478b">
        <style:background-image/>
      </style:table-cell-properties>
    </style:style>
    <style:style style:name="Tabell1.B2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C2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D2" style:family="table-cell">
      <style:table-cell-properties fo:padding-left="0.039cm" fo:padding-right="0.062cm" fo:padding-top="0cm" fo:padding-bottom="0cm" fo:border-left="1pt solid #c0c0c0" fo:border-right="2.25pt solid #25478b" fo:border-top="1pt solid #c0c0c0" fo:border-bottom="2.25pt solid #25478b"/>
    </style:style>
    <style:style style:name="Tabell1.E2" style:family="table-cell">
      <style:table-cell-properties fo:background-color="transparent" fo:padding-left="0.039cm" fo:padding-right="0.062cm" fo:padding-top="0cm" fo:padding-bottom="0cm" fo:border-left="2.25pt solid #25478b" fo:border-right="1pt solid #c0c0c0" fo:border-top="1pt solid #c0c0c0" fo:border-bottom="1pt solid #c0c0c0">
        <style:background-image/>
      </style:table-cell-properties>
    </style:style>
    <style:style style:name="Tabell1.F2" style:family="table-cell">
      <style:table-cell-properties fo:padding-left="0.039cm" fo:padding-right="0.062cm" fo:padding-top="0cm" fo:padding-bottom="0cm" fo:border="1pt solid #c0c0c0"/>
    </style:style>
    <style:style style:name="Tabell1.G2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2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3" style:family="table-cell">
      <style:table-cell-properties style:vertical-align="middle" fo:background-color="#e6e6e6" fo:padding-left="0.039cm" fo:padding-right="0.062cm" fo:padding-top="0cm" fo:padding-bottom="0cm" fo:border-left="2.25pt solid #25478b" fo:border-right="1pt solid #c0c0c0" fo:border-top="2.25pt solid #25478b" fo:border-bottom="2.25pt solid #25478b">
        <style:background-image/>
      </style:table-cell-properties>
    </style:style>
    <style:style style:name="Tabell1.B3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C3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D3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E3" style:family="table-cell">
      <style:table-cell-properties fo:padding-left="0.039cm" fo:padding-right="0.062cm" fo:padding-top="0cm" fo:padding-bottom="0cm" fo:border="1pt solid #c0c0c0"/>
    </style:style>
    <style:style style:name="Tabell1.F3" style:family="table-cell">
      <style:table-cell-properties fo:padding-left="0.039cm" fo:padding-right="0.062cm" fo:padding-top="0cm" fo:padding-bottom="0cm" fo:border="1pt solid #c0c0c0"/>
    </style:style>
    <style:style style:name="Tabell1.G3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3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4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4" style:family="table-cell">
      <style:table-cell-properties fo:padding-left="0.039cm" fo:padding-right="0.062cm" fo:padding-top="0cm" fo:padding-bottom="0cm" fo:border="1pt solid #c0c0c0"/>
    </style:style>
    <style:style style:name="Tabell1.C4" style:family="table-cell">
      <style:table-cell-properties fo:padding-left="0.039cm" fo:padding-right="0.062cm" fo:padding-top="0cm" fo:padding-bottom="0cm" fo:border="1pt solid #c0c0c0"/>
    </style:style>
    <style:style style:name="Tabell1.D4" style:family="table-cell">
      <style:table-cell-properties fo:padding-left="0.039cm" fo:padding-right="0.062cm" fo:padding-top="0cm" fo:padding-bottom="0cm" fo:border="1pt solid #c0c0c0"/>
    </style:style>
    <style:style style:name="Tabell1.E4" style:family="table-cell">
      <style:table-cell-properties fo:padding-left="0.039cm" fo:padding-right="0.062cm" fo:padding-top="0cm" fo:padding-bottom="0cm" fo:border="1pt solid #c0c0c0"/>
    </style:style>
    <style:style style:name="Tabell1.F4" style:family="table-cell">
      <style:table-cell-properties fo:padding-left="0.039cm" fo:padding-right="0.062cm" fo:padding-top="0cm" fo:padding-bottom="0cm" fo:border="1pt solid #c0c0c0"/>
    </style:style>
    <style:style style:name="Tabell1.G4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4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5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5" style:family="table-cell">
      <style:table-cell-properties fo:padding-left="0.039cm" fo:padding-right="0.062cm" fo:padding-top="0cm" fo:padding-bottom="0cm" fo:border="1pt solid #c0c0c0"/>
    </style:style>
    <style:style style:name="Tabell1.C5" style:family="table-cell">
      <style:table-cell-properties fo:padding-left="0.039cm" fo:padding-right="0.062cm" fo:padding-top="0cm" fo:padding-bottom="0cm" fo:border="1pt solid #c0c0c0"/>
    </style:style>
    <style:style style:name="Tabell1.D5" style:family="table-cell">
      <style:table-cell-properties fo:padding-left="0.039cm" fo:padding-right="0.062cm" fo:padding-top="0cm" fo:padding-bottom="0cm" fo:border="1pt solid #c0c0c0"/>
    </style:style>
    <style:style style:name="Tabell1.E5" style:family="table-cell">
      <style:table-cell-properties fo:padding-left="0.039cm" fo:padding-right="0.062cm" fo:padding-top="0cm" fo:padding-bottom="0cm" fo:border="1pt solid #c0c0c0"/>
    </style:style>
    <style:style style:name="Tabell1.F5" style:family="table-cell">
      <style:table-cell-properties fo:padding-left="0.039cm" fo:padding-right="0.062cm" fo:padding-top="0cm" fo:padding-bottom="0cm" fo:border="1pt solid #c0c0c0"/>
    </style:style>
    <style:style style:name="Tabell1.G5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5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2.25pt solid #25478b">
        <style:background-image/>
      </style:table-cell-properties>
    </style:style>
    <style:style style:name="Tabell1.A6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2.25pt solid #25478b">
        <style:background-image/>
      </style:table-cell-properties>
    </style:style>
    <style:style style:name="Tabell1.B6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C6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D6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E6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F6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G6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2.25pt solid #25478b">
        <style:background-image/>
      </style:table-cell-properties>
    </style:style>
    <style:style style:name="Tabell1.H6" style:family="table-cell">
      <style:table-cell-properties fo:background-color="#fafce5" fo:padding-left="0.039cm" fo:padding-right="0.062cm" fo:padding-top="0cm" fo:padding-bottom="0cm" fo:border-left="2.25pt solid #25478b" fo:border-right="2.25pt solid #25478b" fo:border-top="2.25pt solid #25478b" fo:border-bottom="1pt solid #c0c0c0">
        <style:background-image/>
      </style:table-cell-properties>
    </style:style>
    <style:style style:name="Tabell1.B7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C7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D7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E7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F7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G7" style:family="table-cell">
      <style:table-cell-properties fo:background-color="#fafce5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H7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8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8" style:family="table-cell">
      <style:table-cell-properties fo:padding-left="0.039cm" fo:padding-right="0.062cm" fo:padding-top="0cm" fo:padding-bottom="0cm" fo:border="1pt solid #c0c0c0"/>
    </style:style>
    <style:style style:name="Tabell1.C8" style:family="table-cell">
      <style:table-cell-properties fo:padding-left="0.039cm" fo:padding-right="0.062cm" fo:padding-top="0cm" fo:padding-bottom="0cm" fo:border="1pt solid #c0c0c0"/>
    </style:style>
    <style:style style:name="Tabell1.D8" style:family="table-cell">
      <style:table-cell-properties fo:padding-left="0.039cm" fo:padding-right="0.062cm" fo:padding-top="0cm" fo:padding-bottom="0cm" fo:border="1pt solid #c0c0c0"/>
    </style:style>
    <style:style style:name="Tabell1.E8" style:family="table-cell">
      <style:table-cell-properties fo:padding-left="0.039cm" fo:padding-right="0.062cm" fo:padding-top="0cm" fo:padding-bottom="0cm" fo:border="1pt solid #c0c0c0"/>
    </style:style>
    <style:style style:name="Tabell1.F8" style:family="table-cell">
      <style:table-cell-properties fo:padding-left="0.039cm" fo:padding-right="0.062cm" fo:padding-top="0cm" fo:padding-bottom="0cm" fo:border="1pt solid #c0c0c0"/>
    </style:style>
    <style:style style:name="Tabell1.G8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8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9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9" style:family="table-cell">
      <style:table-cell-properties fo:padding-left="0.039cm" fo:padding-right="0.062cm" fo:padding-top="0cm" fo:padding-bottom="0cm" fo:border="1pt solid #c0c0c0"/>
    </style:style>
    <style:style style:name="Tabell1.C9" style:family="table-cell">
      <style:table-cell-properties fo:padding-left="0.039cm" fo:padding-right="0.062cm" fo:padding-top="0cm" fo:padding-bottom="0cm" fo:border="1pt solid #c0c0c0"/>
    </style:style>
    <style:style style:name="Tabell1.D9" style:family="table-cell">
      <style:table-cell-properties fo:padding-left="0.039cm" fo:padding-right="0.062cm" fo:padding-top="0cm" fo:padding-bottom="0cm" fo:border="1pt solid #c0c0c0"/>
    </style:style>
    <style:style style:name="Tabell1.E9" style:family="table-cell">
      <style:table-cell-properties fo:padding-left="0.039cm" fo:padding-right="0.062cm" fo:padding-top="0cm" fo:padding-bottom="0cm" fo:border="1pt solid #c0c0c0"/>
    </style:style>
    <style:style style:name="Tabell1.F9" style:family="table-cell">
      <style:table-cell-properties fo:padding-left="0.039cm" fo:padding-right="0.062cm" fo:padding-top="0cm" fo:padding-bottom="0cm" fo:border="1pt solid #c0c0c0"/>
    </style:style>
    <style:style style:name="Tabell1.G9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9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2.25pt solid #25478b">
        <style:background-image/>
      </style:table-cell-properties>
    </style:style>
    <style:style style:name="Tabell1.A10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2.25pt solid #25478b">
        <style:background-image/>
      </style:table-cell-properties>
    </style:style>
    <style:style style:name="Tabell1.B10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C10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D10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E10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F10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G10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2.25pt solid #25478b">
        <style:background-image/>
      </style:table-cell-properties>
    </style:style>
    <style:style style:name="Tabell1.H10" style:family="table-cell">
      <style:table-cell-properties fo:background-color="#fafce5" fo:padding-left="0.039cm" fo:padding-right="0.062cm" fo:padding-top="0cm" fo:padding-bottom="0cm" fo:border-left="2.25pt solid #25478b" fo:border-right="2.25pt solid #25478b" fo:border-top="2.25pt solid #25478b" fo:border-bottom="1pt solid #c0c0c0">
        <style:background-image/>
      </style:table-cell-properties>
    </style:style>
    <style:style style:name="Tabell1.B11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C11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D11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E11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F11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G11" style:family="table-cell">
      <style:table-cell-properties fo:background-color="#fafce5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H11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12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12" style:family="table-cell">
      <style:table-cell-properties fo:padding-left="0.039cm" fo:padding-right="0.062cm" fo:padding-top="0cm" fo:padding-bottom="0cm" fo:border="1pt solid #c0c0c0"/>
    </style:style>
    <style:style style:name="Tabell1.C12" style:family="table-cell">
      <style:table-cell-properties fo:padding-left="0.039cm" fo:padding-right="0.062cm" fo:padding-top="0cm" fo:padding-bottom="0cm" fo:border="1pt solid #c0c0c0"/>
    </style:style>
    <style:style style:name="Tabell1.D12" style:family="table-cell">
      <style:table-cell-properties fo:padding-left="0.039cm" fo:padding-right="0.062cm" fo:padding-top="0cm" fo:padding-bottom="0cm" fo:border="1pt solid #c0c0c0"/>
    </style:style>
    <style:style style:name="Tabell1.E12" style:family="table-cell">
      <style:table-cell-properties fo:padding-left="0.039cm" fo:padding-right="0.062cm" fo:padding-top="0cm" fo:padding-bottom="0cm" fo:border="1pt solid #c0c0c0"/>
    </style:style>
    <style:style style:name="Tabell1.F12" style:family="table-cell">
      <style:table-cell-properties fo:padding-left="0.039cm" fo:padding-right="0.062cm" fo:padding-top="0cm" fo:padding-bottom="0cm" fo:border="1pt solid #c0c0c0"/>
    </style:style>
    <style:style style:name="Tabell1.G12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12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13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13" style:family="table-cell">
      <style:table-cell-properties fo:padding-left="0.039cm" fo:padding-right="0.062cm" fo:padding-top="0cm" fo:padding-bottom="0cm" fo:border="1pt solid #c0c0c0"/>
    </style:style>
    <style:style style:name="Tabell1.C13" style:family="table-cell">
      <style:table-cell-properties fo:padding-left="0.039cm" fo:padding-right="0.062cm" fo:padding-top="0cm" fo:padding-bottom="0cm" fo:border="1pt solid #c0c0c0"/>
    </style:style>
    <style:style style:name="Tabell1.D13" style:family="table-cell">
      <style:table-cell-properties fo:padding-left="0.039cm" fo:padding-right="0.062cm" fo:padding-top="0cm" fo:padding-bottom="0cm" fo:border="1pt solid #c0c0c0"/>
    </style:style>
    <style:style style:name="Tabell1.E13" style:family="table-cell">
      <style:table-cell-properties fo:padding-left="0.039cm" fo:padding-right="0.062cm" fo:padding-top="0cm" fo:padding-bottom="0cm" fo:border="1pt solid #c0c0c0"/>
    </style:style>
    <style:style style:name="Tabell1.F13" style:family="table-cell">
      <style:table-cell-properties fo:padding-left="0.039cm" fo:padding-right="0.062cm" fo:padding-top="0cm" fo:padding-bottom="0cm" fo:border="1pt solid #c0c0c0"/>
    </style:style>
    <style:style style:name="Tabell1.G13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13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14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14" style:family="table-cell">
      <style:table-cell-properties fo:padding-left="0.039cm" fo:padding-right="0.062cm" fo:padding-top="0cm" fo:padding-bottom="0cm" fo:border="1pt solid #c0c0c0"/>
    </style:style>
    <style:style style:name="Tabell1.C14" style:family="table-cell">
      <style:table-cell-properties fo:padding-left="0.039cm" fo:padding-right="0.062cm" fo:padding-top="0cm" fo:padding-bottom="0cm" fo:border="1pt solid #c0c0c0"/>
    </style:style>
    <style:style style:name="Tabell1.D14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E14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F14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G14" style:family="table-cell">
      <style:table-cell-properties fo:background-color="#fafce5" fo:padding-left="0.039cm" fo:padding-right="0.062cm" fo:padding-top="0cm" fo:padding-bottom="0cm" fo:border-left="1pt solid #c0c0c0" fo:border-right="1pt solid #c0c0c0" fo:border-top="1pt solid #c0c0c0" fo:border-bottom="2.25pt solid #25478b">
        <style:background-image/>
      </style:table-cell-properties>
    </style:style>
    <style:style style:name="Tabell1.H14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2.25pt solid #25478b">
        <style:background-image/>
      </style:table-cell-properties>
    </style:style>
    <style:style style:name="Tabell1.A15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2.25pt solid #25478b">
        <style:background-image/>
      </style:table-cell-properties>
    </style:style>
    <style:style style:name="Tabell1.B15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C15" style:family="table-cell">
      <style:table-cell-properties fo:padding-left="0.039cm" fo:padding-right="0.062cm" fo:padding-top="0cm" fo:padding-bottom="0cm" fo:border-left="1pt solid #c0c0c0" fo:border-right="2.25pt solid #25478b" fo:border-top="1pt solid #c0c0c0" fo:border-bottom="2.25pt solid #25478b"/>
    </style:style>
    <style:style style:name="Tabell1.D15" style:family="table-cell">
      <style:table-cell-properties fo:background-color="transparent" fo:padding-left="0.039cm" fo:padding-right="0.062cm" fo:padding-top="0cm" fo:padding-bottom="0cm" fo:border-left="2.25pt solid #25478b" fo:border-right="1pt solid #c0c0c0" fo:border-top="2.25pt solid #25478b" fo:border-bottom="1pt solid #c0c0c0">
        <style:background-image/>
      </style:table-cell-properties>
    </style:style>
    <style:style style:name="Tabell1.E15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F15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G15" style:family="table-cell">
      <style:table-cell-properties fo:background-color="#fafce5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H15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2.25pt solid #25478b" fo:border-bottom="1pt solid #c0c0c0">
        <style:background-image/>
      </style:table-cell-properties>
    </style:style>
    <style:style style:name="Tabell1.B16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C16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D16" style:family="table-cell">
      <style:table-cell-properties fo:padding-left="0.039cm" fo:padding-right="0.062cm" fo:padding-top="0cm" fo:padding-bottom="0cm" fo:border="1pt solid #c0c0c0"/>
    </style:style>
    <style:style style:name="Tabell1.E16" style:family="table-cell">
      <style:table-cell-properties fo:padding-left="0.039cm" fo:padding-right="0.062cm" fo:padding-top="0cm" fo:padding-bottom="0cm" fo:border="1pt solid #c0c0c0"/>
    </style:style>
    <style:style style:name="Tabell1.F16" style:family="table-cell">
      <style:table-cell-properties fo:padding-left="0.039cm" fo:padding-right="0.062cm" fo:padding-top="0cm" fo:padding-bottom="0cm" fo:border="1pt solid #c0c0c0"/>
    </style:style>
    <style:style style:name="Tabell1.G16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16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17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17" style:family="table-cell">
      <style:table-cell-properties fo:padding-left="0.039cm" fo:padding-right="0.062cm" fo:padding-top="0cm" fo:padding-bottom="0cm" fo:border="1pt solid #c0c0c0"/>
    </style:style>
    <style:style style:name="Tabell1.C17" style:family="table-cell">
      <style:table-cell-properties fo:padding-left="0.039cm" fo:padding-right="0.062cm" fo:padding-top="0cm" fo:padding-bottom="0cm" fo:border="1pt solid #c0c0c0"/>
    </style:style>
    <style:style style:name="Tabell1.D17" style:family="table-cell">
      <style:table-cell-properties fo:padding-left="0.039cm" fo:padding-right="0.062cm" fo:padding-top="0cm" fo:padding-bottom="0cm" fo:border="1pt solid #c0c0c0"/>
    </style:style>
    <style:style style:name="Tabell1.E17" style:family="table-cell">
      <style:table-cell-properties fo:padding-left="0.039cm" fo:padding-right="0.062cm" fo:padding-top="0cm" fo:padding-bottom="0cm" fo:border="1pt solid #c0c0c0"/>
    </style:style>
    <style:style style:name="Tabell1.F17" style:family="table-cell">
      <style:table-cell-properties fo:padding-left="0.039cm" fo:padding-right="0.062cm" fo:padding-top="0cm" fo:padding-bottom="0cm" fo:border="1pt solid #c0c0c0"/>
    </style:style>
    <style:style style:name="Tabell1.G17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17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18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18" style:family="table-cell">
      <style:table-cell-properties fo:padding-left="0.039cm" fo:padding-right="0.062cm" fo:padding-top="0cm" fo:padding-bottom="0cm" fo:border="1pt solid #c0c0c0"/>
    </style:style>
    <style:style style:name="Tabell1.C18" style:family="table-cell">
      <style:table-cell-properties fo:padding-left="0.039cm" fo:padding-right="0.062cm" fo:padding-top="0cm" fo:padding-bottom="0cm" fo:border="1pt solid #c0c0c0"/>
    </style:style>
    <style:style style:name="Tabell1.D18" style:family="table-cell">
      <style:table-cell-properties fo:padding-left="0.039cm" fo:padding-right="0.062cm" fo:padding-top="0cm" fo:padding-bottom="0cm" fo:border="1pt solid #c0c0c0"/>
    </style:style>
    <style:style style:name="Tabell1.E18" style:family="table-cell">
      <style:table-cell-properties fo:padding-left="0.039cm" fo:padding-right="0.062cm" fo:padding-top="0cm" fo:padding-bottom="0cm" fo:border="1pt solid #c0c0c0"/>
    </style:style>
    <style:style style:name="Tabell1.F18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G18" style:family="table-cell">
      <style:table-cell-properties fo:background-color="#fafce5" fo:padding-left="0.039cm" fo:padding-right="0.062cm" fo:padding-top="0cm" fo:padding-bottom="0cm" fo:border-left="1pt solid #c0c0c0" fo:border-right="1pt solid #c0c0c0" fo:border-top="1pt solid #c0c0c0" fo:border-bottom="2.25pt solid #25478b">
        <style:background-image/>
      </style:table-cell-properties>
    </style:style>
    <style:style style:name="Tabell1.H18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2.25pt solid #25478b">
        <style:background-image/>
      </style:table-cell-properties>
    </style:style>
    <style:style style:name="Tabell1.A19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2.25pt solid #25478b">
        <style:background-image/>
      </style:table-cell-properties>
    </style:style>
    <style:style style:name="Tabell1.B19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C19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D19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E19" style:family="table-cell">
      <style:table-cell-properties fo:padding-left="0.039cm" fo:padding-right="0.062cm" fo:padding-top="0cm" fo:padding-bottom="0cm" fo:border-left="1pt solid #c0c0c0" fo:border-right="2.25pt solid #25478b" fo:border-top="1pt solid #c0c0c0" fo:border-bottom="2.25pt solid #25478b"/>
    </style:style>
    <style:style style:name="Tabell1.F19" style:family="table-cell">
      <style:table-cell-properties fo:background-color="transparent" fo:padding-left="0.039cm" fo:padding-right="0.062cm" fo:padding-top="0cm" fo:padding-bottom="0cm" fo:border-left="2.25pt solid #25478b" fo:border-right="1pt solid #c0c0c0" fo:border-top="2.25pt solid #25478b" fo:border-bottom="1pt solid #c0c0c0">
        <style:background-image/>
      </style:table-cell-properties>
    </style:style>
    <style:style style:name="Tabell1.G19" style:family="table-cell">
      <style:table-cell-properties fo:background-color="#fafce5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H19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2.25pt solid #25478b" fo:border-bottom="1pt solid #c0c0c0">
        <style:background-image/>
      </style:table-cell-properties>
    </style:style>
    <style:style style:name="Tabell1.B20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C20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D20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E20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F20" style:family="table-cell">
      <style:table-cell-properties fo:padding-left="0.039cm" fo:padding-right="0.062cm" fo:padding-top="0cm" fo:padding-bottom="0cm" fo:border="1pt solid #c0c0c0"/>
    </style:style>
    <style:style style:name="Tabell1.G20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20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21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21" style:family="table-cell">
      <style:table-cell-properties fo:padding-left="0.039cm" fo:padding-right="0.062cm" fo:padding-top="0cm" fo:padding-bottom="0cm" fo:border="1pt solid #c0c0c0"/>
    </style:style>
    <style:style style:name="Tabell1.C21" style:family="table-cell">
      <style:table-cell-properties fo:padding-left="0.039cm" fo:padding-right="0.062cm" fo:padding-top="0cm" fo:padding-bottom="0cm" fo:border="1pt solid #c0c0c0"/>
    </style:style>
    <style:style style:name="Tabell1.D21" style:family="table-cell">
      <style:table-cell-properties fo:padding-left="0.039cm" fo:padding-right="0.062cm" fo:padding-top="0cm" fo:padding-bottom="0cm" fo:border="1pt solid #c0c0c0"/>
    </style:style>
    <style:style style:name="Tabell1.E21" style:family="table-cell">
      <style:table-cell-properties fo:padding-left="0.039cm" fo:padding-right="0.062cm" fo:padding-top="0cm" fo:padding-bottom="0cm" fo:border="1pt solid #c0c0c0"/>
    </style:style>
    <style:style style:name="Tabell1.F21" style:family="table-cell">
      <style:table-cell-properties fo:padding-left="0.039cm" fo:padding-right="0.062cm" fo:padding-top="0cm" fo:padding-bottom="0cm" fo:border="1pt solid #c0c0c0"/>
    </style:style>
    <style:style style:name="Tabell1.G21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21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22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22" style:family="table-cell">
      <style:table-cell-properties fo:padding-left="0.039cm" fo:padding-right="0.062cm" fo:padding-top="0cm" fo:padding-bottom="0cm" fo:border="1pt solid #c0c0c0"/>
    </style:style>
    <style:style style:name="Tabell1.C22" style:family="table-cell">
      <style:table-cell-properties fo:padding-left="0.039cm" fo:padding-right="0.062cm" fo:padding-top="0cm" fo:padding-bottom="0cm" fo:border="1pt solid #c0c0c0"/>
    </style:style>
    <style:style style:name="Tabell1.D22" style:family="table-cell">
      <style:table-cell-properties fo:padding-left="0.039cm" fo:padding-right="0.062cm" fo:padding-top="0cm" fo:padding-bottom="0cm" fo:border="1pt solid #c0c0c0"/>
    </style:style>
    <style:style style:name="Tabell1.E22" style:family="table-cell">
      <style:table-cell-properties fo:padding-left="0.039cm" fo:padding-right="0.062cm" fo:padding-top="0cm" fo:padding-bottom="0cm" fo:border="1pt solid #c0c0c0"/>
    </style:style>
    <style:style style:name="Tabell1.F22" style:family="table-cell">
      <style:table-cell-properties fo:padding-left="0.039cm" fo:padding-right="0.062cm" fo:padding-top="0cm" fo:padding-bottom="0cm" fo:border="1pt solid #c0c0c0"/>
    </style:style>
    <style:style style:name="Tabell1.G22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22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23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2.25pt solid #25478b">
        <style:background-image/>
      </style:table-cell-properties>
    </style:style>
    <style:style style:name="Tabell1.B23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C23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D23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E23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F23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G23" style:family="table-cell">
      <style:table-cell-properties fo:background-color="#fafce5" fo:padding-left="0.039cm" fo:padding-right="0.062cm" fo:padding-top="0cm" fo:padding-bottom="0cm" fo:border-left="1pt solid #c0c0c0" fo:border-right="1pt solid #c0c0c0" fo:border-top="1pt solid #c0c0c0" fo:border-bottom="2.25pt solid #25478b">
        <style:background-image/>
      </style:table-cell-properties>
    </style:style>
    <style:style style:name="Tabell1.H23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2.25pt solid #25478b">
        <style:background-image/>
      </style:table-cell-properties>
    </style:style>
    <style:style style:name="Tabell1.B24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C24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D24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E24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F24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G24" style:family="table-cell">
      <style:table-cell-properties fo:background-color="#fafce5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H24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2.25pt solid #25478b" fo:border-bottom="1pt solid #c0c0c0">
        <style:background-image/>
      </style:table-cell-properties>
    </style:style>
    <style:style style:name="Tabell1.A25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25" style:family="table-cell">
      <style:table-cell-properties fo:padding-left="0.039cm" fo:padding-right="0.062cm" fo:padding-top="0cm" fo:padding-bottom="0cm" fo:border="1pt solid #c0c0c0"/>
    </style:style>
    <style:style style:name="Tabell1.C25" style:family="table-cell">
      <style:table-cell-properties fo:padding-left="0.039cm" fo:padding-right="0.062cm" fo:padding-top="0cm" fo:padding-bottom="0cm" fo:border="1pt solid #c0c0c0"/>
    </style:style>
    <style:style style:name="Tabell1.D25" style:family="table-cell">
      <style:table-cell-properties fo:padding-left="0.039cm" fo:padding-right="0.062cm" fo:padding-top="0cm" fo:padding-bottom="0cm" fo:border="1pt solid #c0c0c0"/>
    </style:style>
    <style:style style:name="Tabell1.E25" style:family="table-cell">
      <style:table-cell-properties fo:padding-left="0.039cm" fo:padding-right="0.062cm" fo:padding-top="0cm" fo:padding-bottom="0cm" fo:border="1pt solid #c0c0c0"/>
    </style:style>
    <style:style style:name="Tabell1.F25" style:family="table-cell">
      <style:table-cell-properties fo:padding-left="0.039cm" fo:padding-right="0.062cm" fo:padding-top="0cm" fo:padding-bottom="0cm" fo:border="1pt solid #c0c0c0"/>
    </style:style>
    <style:style style:name="Tabell1.G25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25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26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26" style:family="table-cell">
      <style:table-cell-properties fo:padding-left="0.039cm" fo:padding-right="0.062cm" fo:padding-top="0cm" fo:padding-bottom="0cm" fo:border="1pt solid #c0c0c0"/>
    </style:style>
    <style:style style:name="Tabell1.C26" style:family="table-cell">
      <style:table-cell-properties fo:padding-left="0.039cm" fo:padding-right="0.062cm" fo:padding-top="0cm" fo:padding-bottom="0cm" fo:border="1pt solid #c0c0c0"/>
    </style:style>
    <style:style style:name="Tabell1.D26" style:family="table-cell">
      <style:table-cell-properties fo:padding-left="0.039cm" fo:padding-right="0.062cm" fo:padding-top="0cm" fo:padding-bottom="0cm" fo:border="1pt solid #c0c0c0"/>
    </style:style>
    <style:style style:name="Tabell1.E26" style:family="table-cell">
      <style:table-cell-properties fo:padding-left="0.039cm" fo:padding-right="0.062cm" fo:padding-top="0cm" fo:padding-bottom="0cm" fo:border="1pt solid #c0c0c0"/>
    </style:style>
    <style:style style:name="Tabell1.F26" style:family="table-cell">
      <style:table-cell-properties fo:padding-left="0.039cm" fo:padding-right="0.062cm" fo:padding-top="0cm" fo:padding-bottom="0cm" fo:border="1pt solid #c0c0c0"/>
    </style:style>
    <style:style style:name="Tabell1.G26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26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27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27" style:family="table-cell">
      <style:table-cell-properties fo:padding-left="0.039cm" fo:padding-right="0.062cm" fo:padding-top="0cm" fo:padding-bottom="0cm" fo:border="1pt solid #c0c0c0"/>
    </style:style>
    <style:style style:name="Tabell1.C27" style:family="table-cell">
      <style:table-cell-properties fo:padding-left="0.039cm" fo:padding-right="0.062cm" fo:padding-top="0cm" fo:padding-bottom="0cm" fo:border="1pt solid #c0c0c0"/>
    </style:style>
    <style:style style:name="Tabell1.D27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E27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F27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G27" style:family="table-cell">
      <style:table-cell-properties fo:background-color="#fafce5" fo:padding-left="0.039cm" fo:padding-right="0.062cm" fo:padding-top="0cm" fo:padding-bottom="0cm" fo:border-left="1pt solid #c0c0c0" fo:border-right="1pt solid #c0c0c0" fo:border-top="1pt solid #c0c0c0" fo:border-bottom="2.25pt solid #25478b">
        <style:background-image/>
      </style:table-cell-properties>
    </style:style>
    <style:style style:name="Tabell1.H27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2.25pt solid #25478b">
        <style:background-image/>
      </style:table-cell-properties>
    </style:style>
    <style:style style:name="Tabell1.A28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2.25pt solid #25478b">
        <style:background-image/>
      </style:table-cell-properties>
    </style:style>
    <style:style style:name="Tabell1.B28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C28" style:family="table-cell">
      <style:table-cell-properties fo:padding-left="0.039cm" fo:padding-right="0.062cm" fo:padding-top="0cm" fo:padding-bottom="0cm" fo:border-left="1pt solid #c0c0c0" fo:border-right="2.25pt solid #25478b" fo:border-top="1pt solid #c0c0c0" fo:border-bottom="2.25pt solid #25478b"/>
    </style:style>
    <style:style style:name="Tabell1.D28" style:family="table-cell">
      <style:table-cell-properties fo:background-color="transparent" fo:padding-left="0.039cm" fo:padding-right="0.062cm" fo:padding-top="0cm" fo:padding-bottom="0cm" fo:border-left="2.25pt solid #25478b" fo:border-right="1pt solid #c0c0c0" fo:border-top="2.25pt solid #25478b" fo:border-bottom="1pt solid #c0c0c0">
        <style:background-image/>
      </style:table-cell-properties>
    </style:style>
    <style:style style:name="Tabell1.E28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F28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G28" style:family="table-cell">
      <style:table-cell-properties fo:background-color="#fafce5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H28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2.25pt solid #25478b" fo:border-bottom="1pt solid #c0c0c0">
        <style:background-image/>
      </style:table-cell-properties>
    </style:style>
    <style:style style:name="Tabell1.B29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C29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D29" style:family="table-cell">
      <style:table-cell-properties fo:padding-left="0.039cm" fo:padding-right="0.062cm" fo:padding-top="0cm" fo:padding-bottom="0cm" fo:border="1pt solid #c0c0c0"/>
    </style:style>
    <style:style style:name="Tabell1.E29" style:family="table-cell">
      <style:table-cell-properties fo:padding-left="0.039cm" fo:padding-right="0.062cm" fo:padding-top="0cm" fo:padding-bottom="0cm" fo:border="1pt solid #c0c0c0"/>
    </style:style>
    <style:style style:name="Tabell1.F29" style:family="table-cell">
      <style:table-cell-properties fo:padding-left="0.039cm" fo:padding-right="0.062cm" fo:padding-top="0cm" fo:padding-bottom="0cm" fo:border="1pt solid #c0c0c0"/>
    </style:style>
    <style:style style:name="Tabell1.G29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29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30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30" style:family="table-cell">
      <style:table-cell-properties fo:padding-left="0.039cm" fo:padding-right="0.062cm" fo:padding-top="0cm" fo:padding-bottom="0cm" fo:border="1pt solid #c0c0c0"/>
    </style:style>
    <style:style style:name="Tabell1.C30" style:family="table-cell">
      <style:table-cell-properties fo:padding-left="0.039cm" fo:padding-right="0.062cm" fo:padding-top="0cm" fo:padding-bottom="0cm" fo:border="1pt solid #c0c0c0"/>
    </style:style>
    <style:style style:name="Tabell1.D30" style:family="table-cell">
      <style:table-cell-properties fo:padding-left="0.039cm" fo:padding-right="0.062cm" fo:padding-top="0cm" fo:padding-bottom="0cm" fo:border="1pt solid #c0c0c0"/>
    </style:style>
    <style:style style:name="Tabell1.E30" style:family="table-cell">
      <style:table-cell-properties fo:padding-left="0.039cm" fo:padding-right="0.062cm" fo:padding-top="0cm" fo:padding-bottom="0cm" fo:border="1pt solid #c0c0c0"/>
    </style:style>
    <style:style style:name="Tabell1.F30" style:family="table-cell">
      <style:table-cell-properties fo:padding-left="0.039cm" fo:padding-right="0.062cm" fo:padding-top="0cm" fo:padding-bottom="0cm" fo:border="1pt solid #c0c0c0"/>
    </style:style>
    <style:style style:name="Tabell1.G30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30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31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31" style:family="table-cell">
      <style:table-cell-properties fo:padding-left="0.039cm" fo:padding-right="0.062cm" fo:padding-top="0cm" fo:padding-bottom="0cm" fo:border="1pt solid #c0c0c0"/>
    </style:style>
    <style:style style:name="Tabell1.C31" style:family="table-cell">
      <style:table-cell-properties fo:padding-left="0.039cm" fo:padding-right="0.062cm" fo:padding-top="0cm" fo:padding-bottom="0cm" fo:border="1pt solid #c0c0c0"/>
    </style:style>
    <style:style style:name="Tabell1.D31" style:family="table-cell">
      <style:table-cell-properties fo:padding-left="0.039cm" fo:padding-right="0.062cm" fo:padding-top="0cm" fo:padding-bottom="0cm" fo:border="1pt solid #c0c0c0"/>
    </style:style>
    <style:style style:name="Tabell1.E31" style:family="table-cell">
      <style:table-cell-properties fo:padding-left="0.039cm" fo:padding-right="0.062cm" fo:padding-top="0cm" fo:padding-bottom="0cm" fo:border="1pt solid #c0c0c0"/>
    </style:style>
    <style:style style:name="Tabell1.F31" style:family="table-cell">
      <style:table-cell-properties fo:padding-left="0.039cm" fo:padding-right="0.062cm" fo:padding-top="0cm" fo:padding-bottom="0cm" fo:border="1pt solid #c0c0c0"/>
    </style:style>
    <style:style style:name="Tabell1.G31" style:family="table-cell">
      <style:table-cell-properties fo:background-color="#fafce5" fo:padding-left="0.039cm" fo:padding-right="0.062cm" fo:padding-top="0cm" fo:padding-bottom="0cm" fo:border-left="1pt solid #c0c0c0" fo:border-right="1pt solid #c0c0c0" fo:border-top="1pt solid #c0c0c0" fo:border-bottom="2.25pt solid #25478b">
        <style:background-image/>
      </style:table-cell-properties>
    </style:style>
    <style:style style:name="Tabell1.H31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2.25pt solid #25478b">
        <style:background-image/>
      </style:table-cell-properties>
    </style:style>
    <style:style style:name="Tabell1.A32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2.25pt solid #25478b">
        <style:background-image/>
      </style:table-cell-properties>
    </style:style>
    <style:style style:name="Tabell1.B32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C32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D32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E32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F32" style:family="table-cell">
      <style:table-cell-properties fo:padding-left="0.039cm" fo:padding-right="0.062cm" fo:padding-top="0cm" fo:padding-bottom="0cm" fo:border-left="1pt solid #c0c0c0" fo:border-right="2.25pt solid #25478b" fo:border-top="1pt solid #c0c0c0" fo:border-bottom="2.25pt solid #25478b"/>
    </style:style>
    <style:style style:name="Tabell1.G32" style:family="table-cell">
      <style:table-cell-properties fo:background-color="#fafce5" fo:padding-left="0.039cm" fo:padding-right="0.062cm" fo:padding-top="0cm" fo:padding-bottom="0cm" fo:border-left="2.25pt solid #25478b" fo:border-right="1pt solid #c0c0c0" fo:border-top="2.25pt solid #25478b" fo:border-bottom="1pt solid #c0c0c0">
        <style:background-image/>
      </style:table-cell-properties>
    </style:style>
    <style:style style:name="Tabell1.H32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2.25pt solid #25478b" fo:border-bottom="1pt solid #c0c0c0">
        <style:background-image/>
      </style:table-cell-properties>
    </style:style>
    <style:style style:name="Tabell1.B33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C33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D33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E33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F33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G33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33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34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34" style:family="table-cell">
      <style:table-cell-properties fo:padding-left="0.039cm" fo:padding-right="0.062cm" fo:padding-top="0cm" fo:padding-bottom="0cm" fo:border="1pt solid #c0c0c0"/>
    </style:style>
    <style:style style:name="Tabell1.C34" style:family="table-cell">
      <style:table-cell-properties fo:padding-left="0.039cm" fo:padding-right="0.062cm" fo:padding-top="0cm" fo:padding-bottom="0cm" fo:border="1pt solid #c0c0c0"/>
    </style:style>
    <style:style style:name="Tabell1.D34" style:family="table-cell">
      <style:table-cell-properties fo:padding-left="0.039cm" fo:padding-right="0.062cm" fo:padding-top="0cm" fo:padding-bottom="0cm" fo:border="1pt solid #c0c0c0"/>
    </style:style>
    <style:style style:name="Tabell1.E34" style:family="table-cell">
      <style:table-cell-properties fo:padding-left="0.039cm" fo:padding-right="0.062cm" fo:padding-top="0cm" fo:padding-bottom="0cm" fo:border="1pt solid #c0c0c0"/>
    </style:style>
    <style:style style:name="Tabell1.F34" style:family="table-cell">
      <style:table-cell-properties fo:padding-left="0.039cm" fo:padding-right="0.062cm" fo:padding-top="0cm" fo:padding-bottom="0cm" fo:border="1pt solid #c0c0c0"/>
    </style:style>
    <style:style style:name="Tabell1.G34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34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35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35" style:family="table-cell">
      <style:table-cell-properties fo:padding-left="0.039cm" fo:padding-right="0.062cm" fo:padding-top="0cm" fo:padding-bottom="0cm" fo:border="1pt solid #c0c0c0"/>
    </style:style>
    <style:style style:name="Tabell1.C35" style:family="table-cell">
      <style:table-cell-properties fo:padding-left="0.039cm" fo:padding-right="0.062cm" fo:padding-top="0cm" fo:padding-bottom="0cm" fo:border="1pt solid #c0c0c0"/>
    </style:style>
    <style:style style:name="Tabell1.D35" style:family="table-cell">
      <style:table-cell-properties fo:padding-left="0.039cm" fo:padding-right="0.062cm" fo:padding-top="0cm" fo:padding-bottom="0cm" fo:border="1pt solid #c0c0c0"/>
    </style:style>
    <style:style style:name="Tabell1.E35" style:family="table-cell">
      <style:table-cell-properties fo:padding-left="0.039cm" fo:padding-right="0.062cm" fo:padding-top="0cm" fo:padding-bottom="0cm" fo:border="1pt solid #c0c0c0"/>
    </style:style>
    <style:style style:name="Tabell1.F35" style:family="table-cell">
      <style:table-cell-properties fo:padding-left="0.039cm" fo:padding-right="0.062cm" fo:padding-top="0cm" fo:padding-bottom="0cm" fo:border="1pt solid #c0c0c0"/>
    </style:style>
    <style:style style:name="Tabell1.G35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35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36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36" style:family="table-cell">
      <style:table-cell-properties fo:padding-left="0.039cm" fo:padding-right="0.062cm" fo:padding-top="0cm" fo:padding-bottom="0cm" fo:border="1pt solid #c0c0c0"/>
    </style:style>
    <style:style style:name="Tabell1.C36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D36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E36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F36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G36" style:family="table-cell">
      <style:table-cell-properties fo:background-color="#fafce5" fo:padding-left="0.039cm" fo:padding-right="0.062cm" fo:padding-top="0cm" fo:padding-bottom="0cm" fo:border-left="1pt solid #c0c0c0" fo:border-right="1pt solid #c0c0c0" fo:border-top="1pt solid #c0c0c0" fo:border-bottom="2.25pt solid #25478b">
        <style:background-image/>
      </style:table-cell-properties>
    </style:style>
    <style:style style:name="Tabell1.H36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2.25pt solid #25478b">
        <style:background-image/>
      </style:table-cell-properties>
    </style:style>
    <style:style style:name="Tabell1.A37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2.25pt solid #25478b">
        <style:background-image/>
      </style:table-cell-properties>
    </style:style>
    <style:style style:name="Tabell1.B37" style:family="table-cell">
      <style:table-cell-properties fo:padding-left="0.039cm" fo:padding-right="0.062cm" fo:padding-top="0cm" fo:padding-bottom="0cm" fo:border-left="1pt solid #c0c0c0" fo:border-right="2.25pt solid #25478b" fo:border-top="1pt solid #c0c0c0" fo:border-bottom="2.25pt solid #25478b"/>
    </style:style>
    <style:style style:name="Tabell1.C37" style:family="table-cell">
      <style:table-cell-properties fo:background-color="transparent" fo:padding-left="0.039cm" fo:padding-right="0.062cm" fo:padding-top="0cm" fo:padding-bottom="0cm" fo:border-left="2.25pt solid #25478b" fo:border-right="1pt solid #c0c0c0" fo:border-top="2.25pt solid #25478b" fo:border-bottom="1pt solid #c0c0c0">
        <style:background-image/>
      </style:table-cell-properties>
    </style:style>
    <style:style style:name="Tabell1.D37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E37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F37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G37" style:family="table-cell">
      <style:table-cell-properties fo:background-color="#fafce5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H37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2.25pt solid #25478b" fo:border-bottom="1pt solid #c0c0c0">
        <style:background-image/>
      </style:table-cell-properties>
    </style:style>
    <style:style style:name="Tabell1.B38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C38" style:family="table-cell">
      <style:table-cell-properties fo:padding-left="0.039cm" fo:padding-right="0.062cm" fo:padding-top="0cm" fo:padding-bottom="0cm" fo:border="1pt solid #c0c0c0"/>
    </style:style>
    <style:style style:name="Tabell1.D38" style:family="table-cell">
      <style:table-cell-properties fo:padding-left="0.039cm" fo:padding-right="0.062cm" fo:padding-top="0cm" fo:padding-bottom="0cm" fo:border="1pt solid #c0c0c0"/>
    </style:style>
    <style:style style:name="Tabell1.E38" style:family="table-cell">
      <style:table-cell-properties fo:padding-left="0.039cm" fo:padding-right="0.062cm" fo:padding-top="0cm" fo:padding-bottom="0cm" fo:border="1pt solid #c0c0c0"/>
    </style:style>
    <style:style style:name="Tabell1.F38" style:family="table-cell">
      <style:table-cell-properties fo:padding-left="0.039cm" fo:padding-right="0.062cm" fo:padding-top="0cm" fo:padding-bottom="0cm" fo:border="1pt solid #c0c0c0"/>
    </style:style>
    <style:style style:name="Tabell1.G38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38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39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39" style:family="table-cell">
      <style:table-cell-properties fo:padding-left="0.039cm" fo:padding-right="0.062cm" fo:padding-top="0cm" fo:padding-bottom="0cm" fo:border="1pt solid #c0c0c0"/>
    </style:style>
    <style:style style:name="Tabell1.C39" style:family="table-cell">
      <style:table-cell-properties fo:padding-left="0.039cm" fo:padding-right="0.062cm" fo:padding-top="0cm" fo:padding-bottom="0cm" fo:border="1pt solid #c0c0c0"/>
    </style:style>
    <style:style style:name="Tabell1.D39" style:family="table-cell">
      <style:table-cell-properties fo:padding-left="0.039cm" fo:padding-right="0.062cm" fo:padding-top="0cm" fo:padding-bottom="0cm" fo:border="1pt solid #c0c0c0"/>
    </style:style>
    <style:style style:name="Tabell1.E39" style:family="table-cell">
      <style:table-cell-properties fo:padding-left="0.039cm" fo:padding-right="0.062cm" fo:padding-top="0cm" fo:padding-bottom="0cm" fo:border="1pt solid #c0c0c0"/>
    </style:style>
    <style:style style:name="Tabell1.F39" style:family="table-cell">
      <style:table-cell-properties fo:padding-left="0.039cm" fo:padding-right="0.062cm" fo:padding-top="0cm" fo:padding-bottom="0cm" fo:border="1pt solid #c0c0c0"/>
    </style:style>
    <style:style style:name="Tabell1.G39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39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40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40" style:family="table-cell">
      <style:table-cell-properties fo:padding-left="0.039cm" fo:padding-right="0.062cm" fo:padding-top="0cm" fo:padding-bottom="0cm" fo:border="1pt solid #c0c0c0"/>
    </style:style>
    <style:style style:name="Tabell1.C40" style:family="table-cell">
      <style:table-cell-properties fo:padding-left="0.039cm" fo:padding-right="0.062cm" fo:padding-top="0cm" fo:padding-bottom="0cm" fo:border="1pt solid #c0c0c0"/>
    </style:style>
    <style:style style:name="Tabell1.D40" style:family="table-cell">
      <style:table-cell-properties fo:padding-left="0.039cm" fo:padding-right="0.062cm" fo:padding-top="0cm" fo:padding-bottom="0cm" fo:border="1pt solid #c0c0c0"/>
    </style:style>
    <style:style style:name="Tabell1.E40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F40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G40" style:family="table-cell">
      <style:table-cell-properties fo:background-color="#fafce5" fo:padding-left="0.039cm" fo:padding-right="0.062cm" fo:padding-top="0cm" fo:padding-bottom="0cm" fo:border-left="1pt solid #c0c0c0" fo:border-right="1pt solid #c0c0c0" fo:border-top="1pt solid #c0c0c0" fo:border-bottom="2.25pt solid #25478b">
        <style:background-image/>
      </style:table-cell-properties>
    </style:style>
    <style:style style:name="Tabell1.H40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2.25pt solid #25478b">
        <style:background-image/>
      </style:table-cell-properties>
    </style:style>
    <style:style style:name="Tabell1.A41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2.25pt solid #25478b">
        <style:background-image/>
      </style:table-cell-properties>
    </style:style>
    <style:style style:name="Tabell1.B41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C41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D41" style:family="table-cell">
      <style:table-cell-properties fo:padding-left="0.039cm" fo:padding-right="0.062cm" fo:padding-top="0cm" fo:padding-bottom="0cm" fo:border-left="1pt solid #c0c0c0" fo:border-right="2.25pt solid #25478b" fo:border-top="1pt solid #c0c0c0" fo:border-bottom="2.25pt solid #25478b"/>
    </style:style>
    <style:style style:name="Tabell1.E41" style:family="table-cell">
      <style:table-cell-properties fo:background-color="transparent" fo:padding-left="0.039cm" fo:padding-right="0.062cm" fo:padding-top="0cm" fo:padding-bottom="0cm" fo:border-left="2.25pt solid #25478b" fo:border-right="1pt solid #c0c0c0" fo:border-top="2.25pt solid #25478b" fo:border-bottom="1pt solid #c0c0c0">
        <style:background-image/>
      </style:table-cell-properties>
    </style:style>
    <style:style style:name="Tabell1.F41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G41" style:family="table-cell">
      <style:table-cell-properties fo:background-color="#fafce5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H41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2.25pt solid #25478b" fo:border-bottom="1pt solid #c0c0c0">
        <style:background-image/>
      </style:table-cell-properties>
    </style:style>
    <style:style style:name="Tabell1.B42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C42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D42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E42" style:family="table-cell">
      <style:table-cell-properties fo:padding-left="0.039cm" fo:padding-right="0.062cm" fo:padding-top="0cm" fo:padding-bottom="0cm" fo:border="1pt solid #c0c0c0"/>
    </style:style>
    <style:style style:name="Tabell1.F42" style:family="table-cell">
      <style:table-cell-properties fo:padding-left="0.039cm" fo:padding-right="0.062cm" fo:padding-top="0cm" fo:padding-bottom="0cm" fo:border="1pt solid #c0c0c0"/>
    </style:style>
    <style:style style:name="Tabell1.G42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42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43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43" style:family="table-cell">
      <style:table-cell-properties fo:padding-left="0.039cm" fo:padding-right="0.062cm" fo:padding-top="0cm" fo:padding-bottom="0cm" fo:border="1pt solid #c0c0c0"/>
    </style:style>
    <style:style style:name="Tabell1.C43" style:family="table-cell">
      <style:table-cell-properties fo:padding-left="0.039cm" fo:padding-right="0.062cm" fo:padding-top="0cm" fo:padding-bottom="0cm" fo:border="1pt solid #c0c0c0"/>
    </style:style>
    <style:style style:name="Tabell1.D43" style:family="table-cell">
      <style:table-cell-properties fo:padding-left="0.039cm" fo:padding-right="0.062cm" fo:padding-top="0cm" fo:padding-bottom="0cm" fo:border="1pt solid #c0c0c0"/>
    </style:style>
    <style:style style:name="Tabell1.E43" style:family="table-cell">
      <style:table-cell-properties fo:padding-left="0.039cm" fo:padding-right="0.062cm" fo:padding-top="0cm" fo:padding-bottom="0cm" fo:border="1pt solid #c0c0c0"/>
    </style:style>
    <style:style style:name="Tabell1.F43" style:family="table-cell">
      <style:table-cell-properties fo:padding-left="0.039cm" fo:padding-right="0.062cm" fo:padding-top="0cm" fo:padding-bottom="0cm" fo:border="1pt solid #c0c0c0"/>
    </style:style>
    <style:style style:name="Tabell1.G43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43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44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44" style:family="table-cell">
      <style:table-cell-properties fo:padding-left="0.039cm" fo:padding-right="0.062cm" fo:padding-top="0cm" fo:padding-bottom="0cm" fo:border="1pt solid #c0c0c0"/>
    </style:style>
    <style:style style:name="Tabell1.C44" style:family="table-cell">
      <style:table-cell-properties fo:padding-left="0.039cm" fo:padding-right="0.062cm" fo:padding-top="0cm" fo:padding-bottom="0cm" fo:border="1pt solid #c0c0c0"/>
    </style:style>
    <style:style style:name="Tabell1.D44" style:family="table-cell">
      <style:table-cell-properties fo:padding-left="0.039cm" fo:padding-right="0.062cm" fo:padding-top="0cm" fo:padding-bottom="0cm" fo:border="1pt solid #c0c0c0"/>
    </style:style>
    <style:style style:name="Tabell1.E44" style:family="table-cell">
      <style:table-cell-properties fo:padding-left="0.039cm" fo:padding-right="0.062cm" fo:padding-top="0cm" fo:padding-bottom="0cm" fo:border="1pt solid #c0c0c0"/>
    </style:style>
    <style:style style:name="Tabell1.F44" style:family="table-cell">
      <style:table-cell-properties fo:padding-left="0.039cm" fo:padding-right="0.062cm" fo:padding-top="0cm" fo:padding-bottom="0cm" fo:border="1pt solid #c0c0c0"/>
    </style:style>
    <style:style style:name="Tabell1.G44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44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2.25pt solid #25478b">
        <style:background-image/>
      </style:table-cell-properties>
    </style:style>
    <style:style style:name="Tabell1.A45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2.25pt solid #25478b">
        <style:background-image/>
      </style:table-cell-properties>
    </style:style>
    <style:style style:name="Tabell1.B45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C45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D45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E45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F45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G45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2.25pt solid #25478b">
        <style:background-image/>
      </style:table-cell-properties>
    </style:style>
    <style:style style:name="Tabell1.H45" style:family="table-cell">
      <style:table-cell-properties fo:background-color="#fafce5" fo:padding-left="0.039cm" fo:padding-right="0.062cm" fo:padding-top="0cm" fo:padding-bottom="0cm" fo:border-left="2.25pt solid #25478b" fo:border-right="2.25pt solid #25478b" fo:border-top="2.25pt solid #25478b" fo:border-bottom="1pt solid #c0c0c0">
        <style:background-image/>
      </style:table-cell-properties>
    </style:style>
    <style:style style:name="Tabell1.B46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C46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D46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E46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F46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G46" style:family="table-cell">
      <style:table-cell-properties fo:background-color="#fafce5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H46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47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47" style:family="table-cell">
      <style:table-cell-properties fo:padding-left="0.039cm" fo:padding-right="0.062cm" fo:padding-top="0cm" fo:padding-bottom="0cm" fo:border="1pt solid #c0c0c0"/>
    </style:style>
    <style:style style:name="Tabell1.C47" style:family="table-cell">
      <style:table-cell-properties fo:padding-left="0.039cm" fo:padding-right="0.062cm" fo:padding-top="0cm" fo:padding-bottom="0cm" fo:border="1pt solid #c0c0c0"/>
    </style:style>
    <style:style style:name="Tabell1.D47" style:family="table-cell">
      <style:table-cell-properties fo:padding-left="0.039cm" fo:padding-right="0.062cm" fo:padding-top="0cm" fo:padding-bottom="0cm" fo:border="1pt solid #c0c0c0"/>
    </style:style>
    <style:style style:name="Tabell1.E47" style:family="table-cell">
      <style:table-cell-properties fo:padding-left="0.039cm" fo:padding-right="0.062cm" fo:padding-top="0cm" fo:padding-bottom="0cm" fo:border="1pt solid #c0c0c0"/>
    </style:style>
    <style:style style:name="Tabell1.F47" style:family="table-cell">
      <style:table-cell-properties fo:padding-left="0.039cm" fo:padding-right="0.062cm" fo:padding-top="0cm" fo:padding-bottom="0cm" fo:border="1pt solid #c0c0c0"/>
    </style:style>
    <style:style style:name="Tabell1.G47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47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48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48" style:family="table-cell">
      <style:table-cell-properties fo:padding-left="0.039cm" fo:padding-right="0.062cm" fo:padding-top="0cm" fo:padding-bottom="0cm" fo:border="1pt solid #c0c0c0"/>
    </style:style>
    <style:style style:name="Tabell1.C48" style:family="table-cell">
      <style:table-cell-properties fo:padding-left="0.039cm" fo:padding-right="0.062cm" fo:padding-top="0cm" fo:padding-bottom="0cm" fo:border="1pt solid #c0c0c0"/>
    </style:style>
    <style:style style:name="Tabell1.D48" style:family="table-cell">
      <style:table-cell-properties fo:padding-left="0.039cm" fo:padding-right="0.062cm" fo:padding-top="0cm" fo:padding-bottom="0cm" fo:border="1pt solid #c0c0c0"/>
    </style:style>
    <style:style style:name="Tabell1.E48" style:family="table-cell">
      <style:table-cell-properties fo:padding-left="0.039cm" fo:padding-right="0.062cm" fo:padding-top="0cm" fo:padding-bottom="0cm" fo:border="1pt solid #c0c0c0"/>
    </style:style>
    <style:style style:name="Tabell1.F48" style:family="table-cell">
      <style:table-cell-properties fo:padding-left="0.039cm" fo:padding-right="0.062cm" fo:padding-top="0cm" fo:padding-bottom="0cm" fo:border="1pt solid #c0c0c0"/>
    </style:style>
    <style:style style:name="Tabell1.G48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48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49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49" style:family="table-cell">
      <style:table-cell-properties fo:padding-left="0.039cm" fo:padding-right="0.062cm" fo:padding-top="0cm" fo:padding-bottom="0cm" fo:border="1pt solid #c0c0c0"/>
    </style:style>
    <style:style style:name="Tabell1.C49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D49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E49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F49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G49" style:family="table-cell">
      <style:table-cell-properties fo:background-color="#fafce5" fo:padding-left="0.039cm" fo:padding-right="0.062cm" fo:padding-top="0cm" fo:padding-bottom="0cm" fo:border-left="1pt solid #c0c0c0" fo:border-right="1pt solid #c0c0c0" fo:border-top="1pt solid #c0c0c0" fo:border-bottom="2.25pt solid #25478b">
        <style:background-image/>
      </style:table-cell-properties>
    </style:style>
    <style:style style:name="Tabell1.H49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2.25pt solid #25478b">
        <style:background-image/>
      </style:table-cell-properties>
    </style:style>
    <style:style style:name="Tabell1.A50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2.25pt solid #25478b">
        <style:background-image/>
      </style:table-cell-properties>
    </style:style>
    <style:style style:name="Tabell1.B50" style:family="table-cell">
      <style:table-cell-properties fo:padding-left="0.039cm" fo:padding-right="0.062cm" fo:padding-top="0cm" fo:padding-bottom="0cm" fo:border-left="1pt solid #c0c0c0" fo:border-right="2.25pt solid #25478b" fo:border-top="1pt solid #c0c0c0" fo:border-bottom="2.25pt solid #25478b"/>
    </style:style>
    <style:style style:name="Tabell1.C50" style:family="table-cell">
      <style:table-cell-properties fo:background-color="transparent" fo:padding-left="0.039cm" fo:padding-right="0.062cm" fo:padding-top="0cm" fo:padding-bottom="0cm" fo:border-left="2.25pt solid #25478b" fo:border-right="1pt solid #c0c0c0" fo:border-top="2.25pt solid #25478b" fo:border-bottom="1pt solid #c0c0c0">
        <style:background-image/>
      </style:table-cell-properties>
    </style:style>
    <style:style style:name="Tabell1.D50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E50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F50" style:family="table-cell">
      <style:table-cell-properties fo:padding-left="0.039cm" fo:padding-right="0.062cm" fo:padding-top="0cm" fo:padding-bottom="0cm" fo:border-left="1pt solid #c0c0c0" fo:border-right="1pt solid #c0c0c0" fo:border-top="2.25pt solid #25478b" fo:border-bottom="1pt solid #c0c0c0"/>
    </style:style>
    <style:style style:name="Tabell1.G50" style:family="table-cell">
      <style:table-cell-properties fo:background-color="#fafce5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H50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2.25pt solid #25478b" fo:border-bottom="1pt solid #c0c0c0">
        <style:background-image/>
      </style:table-cell-properties>
    </style:style>
    <style:style style:name="Tabell1.B51" style:family="table-cell">
      <style:table-cell-properties fo:background-color="transparent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C51" style:family="table-cell">
      <style:table-cell-properties fo:padding-left="0.039cm" fo:padding-right="0.062cm" fo:padding-top="0cm" fo:padding-bottom="0cm" fo:border="1pt solid #c0c0c0"/>
    </style:style>
    <style:style style:name="Tabell1.D51" style:family="table-cell">
      <style:table-cell-properties fo:padding-left="0.039cm" fo:padding-right="0.062cm" fo:padding-top="0cm" fo:padding-bottom="0cm" fo:border="1pt solid #c0c0c0"/>
    </style:style>
    <style:style style:name="Tabell1.E51" style:family="table-cell">
      <style:table-cell-properties fo:padding-left="0.039cm" fo:padding-right="0.062cm" fo:padding-top="0cm" fo:padding-bottom="0cm" fo:border="1pt solid #c0c0c0"/>
    </style:style>
    <style:style style:name="Tabell1.F51" style:family="table-cell">
      <style:table-cell-properties fo:padding-left="0.039cm" fo:padding-right="0.062cm" fo:padding-top="0cm" fo:padding-bottom="0cm" fo:border="1pt solid #c0c0c0"/>
    </style:style>
    <style:style style:name="Tabell1.G51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51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52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52" style:family="table-cell">
      <style:table-cell-properties fo:padding-left="0.039cm" fo:padding-right="0.062cm" fo:padding-top="0cm" fo:padding-bottom="0cm" fo:border="1pt solid #c0c0c0"/>
    </style:style>
    <style:style style:name="Tabell1.C52" style:family="table-cell">
      <style:table-cell-properties fo:padding-left="0.039cm" fo:padding-right="0.062cm" fo:padding-top="0cm" fo:padding-bottom="0cm" fo:border="1pt solid #c0c0c0"/>
    </style:style>
    <style:style style:name="Tabell1.D52" style:family="table-cell">
      <style:table-cell-properties fo:padding-left="0.039cm" fo:padding-right="0.062cm" fo:padding-top="0cm" fo:padding-bottom="0cm" fo:border="1pt solid #c0c0c0"/>
    </style:style>
    <style:style style:name="Tabell1.E52" style:family="table-cell">
      <style:table-cell-properties fo:padding-left="0.039cm" fo:padding-right="0.062cm" fo:padding-top="0cm" fo:padding-bottom="0cm" fo:border="1pt solid #c0c0c0"/>
    </style:style>
    <style:style style:name="Tabell1.F52" style:family="table-cell">
      <style:table-cell-properties fo:padding-left="0.039cm" fo:padding-right="0.062cm" fo:padding-top="0cm" fo:padding-bottom="0cm" fo:border="1pt solid #c0c0c0"/>
    </style:style>
    <style:style style:name="Tabell1.G52" style:family="table-cell">
      <style:table-cell-properties fo:background-color="#fafce5" fo:padding-left="0.039cm" fo:padding-right="0.062cm" fo:padding-top="0cm" fo:padding-bottom="0cm" fo:border="1pt solid #c0c0c0">
        <style:background-image/>
      </style:table-cell-properties>
    </style:style>
    <style:style style:name="Tabell1.H52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1pt solid #c0c0c0">
        <style:background-image/>
      </style:table-cell-properties>
    </style:style>
    <style:style style:name="Tabell1.A53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none">
        <style:background-image/>
      </style:table-cell-properties>
    </style:style>
    <style:style style:name="Tabell1.B53" style:family="table-cell">
      <style:table-cell-properties fo:padding-left="0.039cm" fo:padding-right="0.062cm" fo:padding-top="0cm" fo:padding-bottom="0cm" fo:border="1pt solid #c0c0c0"/>
    </style:style>
    <style:style style:name="Tabell1.C53" style:family="table-cell">
      <style:table-cell-properties fo:padding-left="0.039cm" fo:padding-right="0.062cm" fo:padding-top="0cm" fo:padding-bottom="0cm" fo:border="1pt solid #c0c0c0"/>
    </style:style>
    <style:style style:name="Tabell1.D53" style:family="table-cell">
      <style:table-cell-properties fo:padding-left="0.039cm" fo:padding-right="0.062cm" fo:padding-top="0cm" fo:padding-bottom="0cm" fo:border="1pt solid #c0c0c0"/>
    </style:style>
    <style:style style:name="Tabell1.E53" style:family="table-cell">
      <style:table-cell-properties fo:padding-left="0.039cm" fo:padding-right="0.062cm" fo:padding-top="0cm" fo:padding-bottom="0cm" fo:border="1pt solid #c0c0c0"/>
    </style:style>
    <style:style style:name="Tabell1.F53" style:family="table-cell">
      <style:table-cell-properties fo:padding-left="0.039cm" fo:padding-right="0.062cm" fo:padding-top="0cm" fo:padding-bottom="0cm" fo:border-left="1pt solid #c0c0c0" fo:border-right="1pt solid #c0c0c0" fo:border-top="1pt solid #c0c0c0" fo:border-bottom="2.25pt solid #25478b"/>
    </style:style>
    <style:style style:name="Tabell1.G53" style:family="table-cell">
      <style:table-cell-properties fo:background-color="#fafce5" fo:padding-left="0.039cm" fo:padding-right="0.062cm" fo:padding-top="0cm" fo:padding-bottom="0cm" fo:border-left="1pt solid #c0c0c0" fo:border-right="1pt solid #c0c0c0" fo:border-top="1pt solid #c0c0c0" fo:border-bottom="2.25pt solid #25478b">
        <style:background-image/>
      </style:table-cell-properties>
    </style:style>
    <style:style style:name="Tabell1.H53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1pt solid #c0c0c0" fo:border-bottom="2.25pt solid #25478b">
        <style:background-image/>
      </style:table-cell-properties>
    </style:style>
    <style:style style:name="Tabell1.A54" style:family="table-cell">
      <style:table-cell-properties fo:background-color="#e6e6e6" fo:padding-left="0.039cm" fo:padding-right="0.062cm" fo:padding-top="0cm" fo:padding-bottom="0cm" fo:border-left="2.25pt solid #25478b" fo:border-right="1pt solid #c0c0c0" fo:border-top="none" fo:border-bottom="2.25pt solid #25478b">
        <style:background-image/>
      </style:table-cell-properties>
    </style:style>
    <style:style style:name="Tabell1.B54" style:family="table-cell">
      <style:table-cell-properties fo:padding-left="0.039cm" fo:padding-right="0.062cm" fo:padding-top="0cm" fo:padding-bottom="0cm" fo:border="1pt solid #c0c0c0"/>
    </style:style>
    <style:style style:name="Tabell1.C54" style:family="table-cell">
      <style:table-cell-properties fo:padding-left="0.039cm" fo:padding-right="0.062cm" fo:padding-top="0cm" fo:padding-bottom="0cm" fo:border="1pt solid #c0c0c0"/>
    </style:style>
    <style:style style:name="Tabell1.D54" style:family="table-cell">
      <style:table-cell-properties fo:padding-left="0.039cm" fo:padding-right="0.062cm" fo:padding-top="0cm" fo:padding-bottom="0cm" fo:border="1pt solid #c0c0c0"/>
    </style:style>
    <style:style style:name="Tabell1.E54" style:family="table-cell">
      <style:table-cell-properties fo:padding-left="0.039cm" fo:padding-right="0.062cm" fo:padding-top="0cm" fo:padding-bottom="0cm" fo:border-left="1pt solid #c0c0c0" fo:border-right="2.25pt solid #25478b" fo:border-top="1pt solid #c0c0c0" fo:border-bottom="1pt solid #c0c0c0"/>
    </style:style>
    <style:style style:name="Tabell1.F54" style:family="table-cell">
      <style:table-cell-properties fo:background-color="transparent" fo:padding-left="0.039cm" fo:padding-right="0.062cm" fo:padding-top="0cm" fo:padding-bottom="0cm" fo:border-left="2.25pt solid #25478b" fo:border-right="1pt solid #c0c0c0" fo:border-top="2.25pt solid #25478b" fo:border-bottom="1pt solid #c0c0c0">
        <style:background-image/>
      </style:table-cell-properties>
    </style:style>
    <style:style style:name="Tabell1.G54" style:family="table-cell">
      <style:table-cell-properties fo:background-color="#fafce5" fo:padding-left="0.039cm" fo:padding-right="0.062cm" fo:padding-top="0cm" fo:padding-bottom="0cm" fo:border-left="1pt solid #c0c0c0" fo:border-right="1pt solid #c0c0c0" fo:border-top="2.25pt solid #25478b" fo:border-bottom="1pt solid #c0c0c0">
        <style:background-image/>
      </style:table-cell-properties>
    </style:style>
    <style:style style:name="Tabell1.H54" style:family="table-cell">
      <style:table-cell-properties fo:background-color="#fafce5" fo:padding-left="0.039cm" fo:padding-right="0.062cm" fo:padding-top="0cm" fo:padding-bottom="0cm" fo:border-left="1pt solid #c0c0c0" fo:border-right="2.25pt solid #25478b" fo:border-top="2.25pt solid #25478b" fo:border-bottom="1pt solid #c0c0c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3" style:family="paragraph" style:parent-style-name="CalendarText">
      <style:paragraph-properties fo:text-align="center" style:justify-single-word="false"/>
    </style:style>
    <style:style style:name="P4" style:family="paragraph" style:parent-style-name="CalendarText">
      <style:paragraph-properties fo:text-align="start" style:justify-single-word="false" fo:orphans="2" fo:widows="2" style:writing-mode="lr-tb"/>
    </style:style>
    <style:style style:name="P5" style:family="paragraph" style:parent-style-name="CalendarText">
      <style:paragraph-properties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CalendarText">
      <style:paragraph-properties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officeooo:paragraph-rsid="00152a3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282cm" style:contextual-spacing="false" fo:text-align="end" style:justify-single-word="false"/>
    </style:style>
    <style:style style:name="T1" style:family="text">
      <style:text-properties fo:color="#44546a" loext:opacity="100%" style:font-name="Arial" fo:font-size="6pt" style:font-size-asian="6pt" style:font-name-complex="Arial1">
        <loext:char-complex-color loext:theme-type="dark2" loext:color-type="theme"/>
      </style:text-properties>
    </style:style>
    <style:style style:name="T2" style:family="text">
      <style:text-properties fo:color="#44546a" loext:opacity="100%" style:font-name="Arial" fo:font-size="15pt" style:font-size-asian="15pt" style:font-name-complex="Arial1">
        <loext:char-complex-color loext:theme-type="dark2" loext:color-type="theme"/>
      </style:text-properties>
    </style:style>
    <style:style style:name="T3" style:family="text">
      <style:text-properties fo:color="#4672a8" loext:opacity="100%" style:font-name="Arial" fo:font-size="9pt" style:font-size-asian="9pt" style:font-name-complex="Arial1"/>
    </style:style>
    <style:style style:name="T4" style:family="text">
      <style:text-properties fo:color="#094fdb" loext:opacity="100%" style:font-name="Arial" fo:font-size="10pt" style:text-underline-style="none" fo:font-weight="bold" style:font-size-asian="10pt" style:font-weight-asian="bold" style:font-name-complex="Arial1"/>
    </style:style>
    <style:style style:name="T5" style:family="text">
      <style:text-properties fo:color="#ffffff" loext:opacity="100%" style:font-name="Arial" style:font-name-complex="Arial1"/>
    </style:style>
    <style:style style:name="T6" style:family="text">
      <style:text-properties fo:font-size="11pt" style:font-size-asian="11pt" style:font-weight-complex="normal"/>
    </style:style>
    <style:style style:name="T7" style:family="text">
      <style:text-properties fo:font-size="10pt" style:font-size-asian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language="en" fo:country="US" style:letter-kerning="false" style:font-size-asian="8pt" style:language-asian="en" style:country-asian="US" style:font-size-complex="8pt" style:language-complex="ar" style:country-complex="SA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666699" loext:opacity="100%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Veckokalender 2026<text:line-break/></text:span><text:span text:style-name="T3">Denna kalender är idealiskt <text:s/>för att planera och skriva enkelt. <text:s/>Artighet från </text:span><text:a xlink:type="simple" xlink:href="https://www.wincalendar.com/Calendar-and-Schedule-Templates" text:style-name="Internet_20_link" text:visited-style-name="Visited_20_Internet_20_Link"><text:span text:style-name="Internet_20_link"><text:span text:style-name="T4">WinCalendar.com</text:span></text:span></text:a><text:span text:style-name="T3"><text:line-break/></text:span></text:p>
      <table:table table:name="Tabell1" table:style-name="Tabell1">
        <table:table-column table:style-name="Tabell1.A" table:number-columns-repeated="4"/>
        <table:table-column table:style-name="Tabell1.E"/>
        <table:table-column table:style-name="Tabell1.F"/>
        <table:table-column table:style-name="Tabell1.A"/>
        <table:table-column table:style-name="Tabell1.H"/>
        <table:table-header-rows>
          <table:table-row table:style-name="Tabell1.1">
            <table:table-cell table:style-name="Tabell1.A1" office:value-type="string">
              <text:p text:style-name="P2" loext:marker-style-name="T5"><text:span text:style-name="T5">Månad</text:span><text:span text:style-name="T5"/></text:p>
            </table:table-cell>
            <table:table-cell table:style-name="Tabell1.B1" office:value-type="string">
              <text:p text:style-name="P2" loext:marker-style-name="T5"><text:span text:style-name="T5">Mån</text:span><text:span text:style-name="T5"/></text:p>
            </table:table-cell>
            <table:table-cell table:style-name="Tabell1.B1" office:value-type="string">
              <text:p text:style-name="P2" loext:marker-style-name="T5"><text:span text:style-name="T5">Tis</text:span><text:span text:style-name="T5"/></text:p>
            </table:table-cell>
            <table:table-cell table:style-name="Tabell1.B1" office:value-type="string">
              <text:p text:style-name="P2" loext:marker-style-name="T5"><text:span text:style-name="T5">Ons</text:span><text:span text:style-name="T5"/></text:p>
            </table:table-cell>
            <table:table-cell table:style-name="Tabell1.B1" office:value-type="string">
              <text:p text:style-name="P2" loext:marker-style-name="T5"><text:span text:style-name="T5">Tor</text:span><text:span text:style-name="T5"/></text:p>
            </table:table-cell>
            <table:table-cell table:style-name="Tabell1.B1" office:value-type="string">
              <text:p text:style-name="P2" loext:marker-style-name="T5"><text:span text:style-name="T5">Fre</text:span><text:span text:style-name="T5"/></text:p>
            </table:table-cell>
            <table:table-cell table:style-name="Tabell1.B1" office:value-type="string">
              <text:p text:style-name="P2" loext:marker-style-name="T5"><text:span text:style-name="T5">Lör</text:span><text:span text:style-name="T5"/></text:p>
            </table:table-cell>
            <table:table-cell table:style-name="Tabell1.H1" office:value-type="string">
              <text:p text:style-name="P2" loext:marker-style-name="T5"><text:span text:style-name="T5">Sön</text:span><text:span text:style-name="T5"/></text:p>
            </table:table-cell>
          </table:table-row>
        </table:table-header-rows>
        <table:table-row table:style-name="Tabell1.2">
          <table:table-cell table:style-name="Tabell1.A2" office:value-type="string">
            <text:p text:style-name="P3" loext:marker-style-name="T6"><text:span text:style-name="CalendarNumbers"><text:span text:style-name="T6">Dec</text:span></text:span><text:span text:style-name="T6"/></text:p>
            <text:p text:style-name="P3" loext:marker-style-name="T6"><text:span text:style-name="CalendarNumbers"><text:span text:style-name="T6">2025</text:span></text:span><text:span text:style-name="T6"/></text:p>
          </table:table-cell>
          <table:table-cell table:style-name="Tabell1.B2" office:value-type="string">
            <text:p text:style-name="CalendarText" loext:marker-style-name="T7"><text:span text:style-name="Style_20_Style_20_CalendarNumbers_20__2b__20_10_20_pt_20_Not_20_Bold_20__2b__20_11_20_pt"><text:span text:style-name="T7">2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2" office:value-type="string">
            <text:p text:style-name="CalendarText" loext:marker-style-name="T7"><text:span text:style-name="Style_20_Style_20_CalendarNumbers_20__2b__20_10_20_pt_20_Not_20_Bold_20__2b__20_11_20_pt"><text:span text:style-name="T7">3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2" office:value-type="string">
            <text:p text:style-name="CalendarText" loext:marker-style-name="T7"><text:span text:style-name="Style_20_Style_20_CalendarNumbers_20__2b__20_10_20_pt_20_Not_20_Bold_20__2b__20_11_20_pt"><text:span text:style-name="T7">3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2" office:value-type="string">
            <text:p text:style-name="CalendarText" loext:marker-style-name="T7"><text:span text:style-name="Style_20_Style_20_CalendarNumbers_20__2b__20_10_20_pt_20_Not_20_Bold_20__2b__20_11_20_pt"><text:span text:style-name="T7">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2" office:value-type="string">
            <text:p text:style-name="CalendarText" loext:marker-style-name="T7"><text:span text:style-name="Style_20_Style_20_CalendarNumbers_20__2b__20_10_20_pt_20_Not_20_Bold_20__2b__20_11_20_pt"><text:span text:style-name="T7">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2" office:value-type="string">
            <text:p text:style-name="CalendarText" loext:marker-style-name="T7"><text:span text:style-name="Style_20_Style_20_CalendarNumbers_20__2b__20_10_20_pt_20_Not_20_Bold_20__2b__20_11_20_pt"><text:span text:style-name="T7">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2" office:value-type="string">
            <text:p text:style-name="CalendarText" loext:marker-style-name="T7"><text:span text:style-name="Style_20_Style_20_CalendarNumbers_20__2b__20_10_20_pt_20_Not_20_Bold_20__2b__20_11_20_pt"><text:span text:style-name="T7">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table-cell table:style-name="Tabell1.A3" table:number-rows-spanned="4" office:value-type="string">
            <text:p text:style-name="P3" loext:marker-style-name="T6"><text:span text:style-name="CalendarNumbers"><text:span text:style-name="T6">Jan</text:span></text:span><text:span text:style-name="T6"/></text:p>
            <text:p text:style-name="P3" loext:marker-style-name="T6"><text:span text:style-name="CalendarNumbers"><text:span text:style-name="T6">2026</text:span></text:span><text:span text:style-name="T6"/></text:p>
          </table:table-cell>
          <table:table-cell table:style-name="Tabell1.B3" office:value-type="string">
            <text:p text:style-name="CalendarText" loext:marker-style-name="T7"><text:span text:style-name="Style_20_Style_20_CalendarNumbers_20__2b__20_10_20_pt_20_Not_20_Bold_20__2b__20_11_20_pt"><text:span text:style-name="T7">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3" office:value-type="string">
            <text:p text:style-name="CalendarText" loext:marker-style-name="T7"><text:span text:style-name="Style_20_Style_20_CalendarNumbers_20__2b__20_10_20_pt_20_Not_20_Bold_20__2b__20_11_20_pt"><text:span text:style-name="T7">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3" office:value-type="string">
            <text:p text:style-name="CalendarText" loext:marker-style-name="T7"><text:span text:style-name="Style_20_Style_20_CalendarNumbers_20__2b__20_10_20_pt_20_Not_20_Bold_20__2b__20_11_20_pt"><text:span text:style-name="T7">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3" office:value-type="string">
            <text:p text:style-name="CalendarText" loext:marker-style-name="T7"><text:span text:style-name="Style_20_Style_20_CalendarNumbers_20__2b__20_10_20_pt_20_Not_20_Bold_20__2b__20_11_20_pt"><text:span text:style-name="T7">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3" office:value-type="string">
            <text:p text:style-name="CalendarText" loext:marker-style-name="T7"><text:span text:style-name="Style_20_Style_20_CalendarNumbers_20__2b__20_10_20_pt_20_Not_20_Bold_20__2b__20_11_20_pt"><text:span text:style-name="T7">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3" office:value-type="string">
            <text:p text:style-name="CalendarText" loext:marker-style-name="T7"><text:span text:style-name="Style_20_Style_20_CalendarNumbers_20__2b__20_10_20_pt_20_Not_20_Bold_20__2b__20_11_20_pt"><text:span text:style-name="T7">1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3" office:value-type="string">
            <text:p text:style-name="CalendarText" loext:marker-style-name="T7"><text:span text:style-name="Style_20_Style_20_CalendarNumbers_20__2b__20_10_20_pt_20_Not_20_Bold_20__2b__20_11_20_pt"><text:span text:style-name="T7">1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4"/>
          <table:table-cell table:style-name="Tabell1.B4" office:value-type="string">
            <text:p text:style-name="CalendarText" loext:marker-style-name="T7"><text:span text:style-name="Style_20_Style_20_CalendarNumbers_20__2b__20_10_20_pt_20_Not_20_Bold_20__2b__20_11_20_pt"><text:span text:style-name="T7">1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4" office:value-type="string">
            <text:p text:style-name="CalendarText" loext:marker-style-name="T7"><text:span text:style-name="Style_20_Style_20_CalendarNumbers_20__2b__20_10_20_pt_20_Not_20_Bold_20__2b__20_11_20_pt"><text:span text:style-name="T7">1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4" office:value-type="string">
            <text:p text:style-name="CalendarText" loext:marker-style-name="T7"><text:span text:style-name="Style_20_Style_20_CalendarNumbers_20__2b__20_10_20_pt_20_Not_20_Bold_20__2b__20_11_20_pt"><text:span text:style-name="T7">1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4" office:value-type="string">
            <text:p text:style-name="CalendarText" loext:marker-style-name="T7"><text:span text:style-name="Style_20_Style_20_CalendarNumbers_20__2b__20_10_20_pt_20_Not_20_Bold_20__2b__20_11_20_pt"><text:span text:style-name="T7">1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4" office:value-type="string">
            <text:p text:style-name="CalendarText" loext:marker-style-name="T7"><text:span text:style-name="Style_20_Style_20_CalendarNumbers_20__2b__20_10_20_pt_20_Not_20_Bold_20__2b__20_11_20_pt"><text:span text:style-name="T7">1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4" office:value-type="string">
            <text:p text:style-name="CalendarText" loext:marker-style-name="T7"><text:span text:style-name="Style_20_Style_20_CalendarNumbers_20__2b__20_10_20_pt_20_Not_20_Bold_20__2b__20_11_20_pt"><text:span text:style-name="T7">1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4" office:value-type="string">
            <text:p text:style-name="CalendarText" loext:marker-style-name="T7"><text:span text:style-name="Style_20_Style_20_CalendarNumbers_20__2b__20_10_20_pt_20_Not_20_Bold_20__2b__20_11_20_pt"><text:span text:style-name="T7">1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5"/>
          <table:table-cell table:style-name="Tabell1.B5" office:value-type="string">
            <text:p text:style-name="CalendarText" loext:marker-style-name="T7"><text:span text:style-name="Style_20_Style_20_CalendarNumbers_20__2b__20_10_20_pt_20_Not_20_Bold_20__2b__20_11_20_pt"><text:span text:style-name="T7">1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5" office:value-type="string">
            <text:p text:style-name="CalendarText" loext:marker-style-name="T7"><text:span text:style-name="Style_20_Style_20_CalendarNumbers_20__2b__20_10_20_pt_20_Not_20_Bold_20__2b__20_11_20_pt"><text:span text:style-name="T7">2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5" office:value-type="string">
            <text:p text:style-name="CalendarText" loext:marker-style-name="T7"><text:span text:style-name="Style_20_Style_20_CalendarNumbers_20__2b__20_10_20_pt_20_Not_20_Bold_20__2b__20_11_20_pt"><text:span text:style-name="T7">2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5" office:value-type="string">
            <text:p text:style-name="CalendarText" loext:marker-style-name="T7"><text:span text:style-name="Style_20_Style_20_CalendarNumbers_20__2b__20_10_20_pt_20_Not_20_Bold_20__2b__20_11_20_pt"><text:span text:style-name="T7">2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5" office:value-type="string">
            <text:p text:style-name="CalendarText" loext:marker-style-name="T7"><text:span text:style-name="Style_20_Style_20_CalendarNumbers_20__2b__20_10_20_pt_20_Not_20_Bold_20__2b__20_11_20_pt"><text:span text:style-name="T7">2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5" office:value-type="string">
            <text:p text:style-name="CalendarText" loext:marker-style-name="T7"><text:span text:style-name="Style_20_Style_20_CalendarNumbers_20__2b__20_10_20_pt_20_Not_20_Bold_20__2b__20_11_20_pt"><text:span text:style-name="T7">2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5" office:value-type="string">
            <text:p text:style-name="CalendarText" loext:marker-style-name="T7"><text:span text:style-name="Style_20_Style_20_CalendarNumbers_20__2b__20_10_20_pt_20_Not_20_Bold_20__2b__20_11_20_pt"><text:span text:style-name="T7">2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6"/>
          <table:table-cell table:style-name="Tabell1.B6" office:value-type="string">
            <text:p text:style-name="CalendarText" loext:marker-style-name="T7"><text:span text:style-name="Style_20_Style_20_CalendarNumbers_20__2b__20_10_20_pt_20_Not_20_Bold_20__2b__20_11_20_pt"><text:span text:style-name="T7">2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6" office:value-type="string">
            <text:p text:style-name="CalendarText" loext:marker-style-name="T7"><text:span text:style-name="Style_20_Style_20_CalendarNumbers_20__2b__20_10_20_pt_20_Not_20_Bold_20__2b__20_11_20_pt"><text:span text:style-name="T7">2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6" office:value-type="string">
            <text:p text:style-name="CalendarText" loext:marker-style-name="T7"><text:span text:style-name="Style_20_Style_20_CalendarNumbers_20__2b__20_10_20_pt_20_Not_20_Bold_20__2b__20_11_20_pt"><text:span text:style-name="T7">2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6" office:value-type="string">
            <text:p text:style-name="CalendarText" loext:marker-style-name="T7"><text:span text:style-name="Style_20_Style_20_CalendarNumbers_20__2b__20_10_20_pt_20_Not_20_Bold_20__2b__20_11_20_pt"><text:span text:style-name="T7">2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6" office:value-type="string">
            <text:p text:style-name="CalendarText" loext:marker-style-name="T7"><text:span text:style-name="Style_20_Style_20_CalendarNumbers_20__2b__20_10_20_pt_20_Not_20_Bold_20__2b__20_11_20_pt"><text:span text:style-name="T7">3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6" office:value-type="string">
            <text:p text:style-name="CalendarText" loext:marker-style-name="T7"><text:span text:style-name="Style_20_Style_20_CalendarNumbers_20__2b__20_10_20_pt_20_Not_20_Bold_20__2b__20_11_20_pt"><text:span text:style-name="T7">3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6" office:value-type="string">
            <text:p text:style-name="CalendarText" loext:marker-style-name="T7"><text:span text:style-name="Style_20_Style_20_CalendarNumbers_20__2b__20_10_20_pt_20_Not_20_Bold_20__2b__20_11_20_pt"><text:span text:style-name="T7">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table-cell table:style-name="Tabell1.A3" table:number-rows-spanned="4" office:value-type="string">
            <text:p text:style-name="P3" loext:marker-style-name="T6"><text:span text:style-name="CalendarNumbers"><text:span text:style-name="T6">Feb</text:span></text:span><text:span text:style-name="T6"/></text:p>
            <text:p text:style-name="P3" loext:marker-style-name="T6"><text:span text:style-name="CalendarNumbers"><text:span text:style-name="T6">2026</text:span></text:span><text:span text:style-name="T6"/></text:p>
          </table:table-cell>
          <table:table-cell table:style-name="Tabell1.B7" office:value-type="string">
            <text:p text:style-name="CalendarText" loext:marker-style-name="T7"><text:span text:style-name="Style_20_Style_20_CalendarNumbers_20__2b__20_10_20_pt_20_Not_20_Bold_20__2b__20_11_20_pt"><text:span text:style-name="T7">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7" office:value-type="string">
            <text:p text:style-name="CalendarText" loext:marker-style-name="T7"><text:span text:style-name="Style_20_Style_20_CalendarNumbers_20__2b__20_10_20_pt_20_Not_20_Bold_20__2b__20_11_20_pt"><text:span text:style-name="T7">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7" office:value-type="string">
            <text:p text:style-name="CalendarText" loext:marker-style-name="T7"><text:span text:style-name="Style_20_Style_20_CalendarNumbers_20__2b__20_10_20_pt_20_Not_20_Bold_20__2b__20_11_20_pt"><text:span text:style-name="T7">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7" office:value-type="string">
            <text:p text:style-name="CalendarText" loext:marker-style-name="T7"><text:span text:style-name="Style_20_Style_20_CalendarNumbers_20__2b__20_10_20_pt_20_Not_20_Bold_20__2b__20_11_20_pt"><text:span text:style-name="T7">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7" office:value-type="string">
            <text:p text:style-name="CalendarText" loext:marker-style-name="T7"><text:span text:style-name="Style_20_Style_20_CalendarNumbers_20__2b__20_10_20_pt_20_Not_20_Bold_20__2b__20_11_20_pt"><text:span text:style-name="T7">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7" office:value-type="string">
            <text:p text:style-name="P4"><text:span text:style-name="Style_20_Style_20_CalendarNumbers_20__2b__20_10_20_pt_20_Not_20_Bold_20__2b__20_11_20_pt">7 </text:span></text:p>
            <text:p text:style-name="P4"><text:span text:style-name="Style_20_Style_20_CalendarNumbers_20__2b__20_10_20_pt_20_Not_20_Bold_20__2b__20_11_20_pt"><text:span text:style-name="T8">Buss på konsten Återbruk</text:span></text:span></text:p>
          </table:table-cell>
          <table:table-cell table:style-name="Tabell1.H7" office:value-type="string">
            <text:p text:style-name="CalendarText" loext:marker-style-name="T7"><text:span text:style-name="Style_20_Style_20_CalendarNumbers_20__2b__20_10_20_pt_20_Not_20_Bold_20__2b__20_11_20_pt"><text:span text:style-name="T7">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8"/>
          <table:table-cell table:style-name="Tabell1.B8" office:value-type="string">
            <text:p text:style-name="CalendarText" loext:marker-style-name="T7"><text:span text:style-name="Style_20_Style_20_CalendarNumbers_20__2b__20_10_20_pt_20_Not_20_Bold_20__2b__20_11_20_pt"><text:span text:style-name="T7">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8" office:value-type="string">
            <text:p text:style-name="CalendarText" loext:marker-style-name="T7"><text:span text:style-name="Style_20_Style_20_CalendarNumbers_20__2b__20_10_20_pt_20_Not_20_Bold_20__2b__20_11_20_pt"><text:span text:style-name="T7">1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8" office:value-type="string">
            <text:p text:style-name="CalendarText" loext:marker-style-name="T7"><text:span text:style-name="Style_20_Style_20_CalendarNumbers_20__2b__20_10_20_pt_20_Not_20_Bold_20__2b__20_11_20_pt"><text:span text:style-name="T7">1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8" office:value-type="string">
            <text:p text:style-name="CalendarText" loext:marker-style-name="T7"><text:span text:style-name="Style_20_Style_20_CalendarNumbers_20__2b__20_10_20_pt_20_Not_20_Bold_20__2b__20_11_20_pt"><text:span text:style-name="T7">1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8" office:value-type="string">
            <text:p text:style-name="CalendarText" loext:marker-style-name="T7"><text:span text:style-name="Style_20_Style_20_CalendarNumbers_20__2b__20_10_20_pt_20_Not_20_Bold_20__2b__20_11_20_pt"><text:span text:style-name="T7">1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8" office:value-type="string">
            <text:p text:style-name="CalendarText" loext:marker-style-name="T7"><text:span text:style-name="Style_20_Style_20_CalendarNumbers_20__2b__20_10_20_pt_20_Not_20_Bold_20__2b__20_11_20_pt"><text:span text:style-name="T7">1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8" office:value-type="string">
            <text:p text:style-name="CalendarText" loext:marker-style-name="T7"><text:span text:style-name="Style_20_Style_20_CalendarNumbers_20__2b__20_10_20_pt_20_Not_20_Bold_20__2b__20_11_20_pt"><text:span text:style-name="T7">1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9"/>
          <table:table-cell table:style-name="Tabell1.B9" office:value-type="string">
            <text:p text:style-name="CalendarText" loext:marker-style-name="T7"><text:span text:style-name="Style_20_Style_20_CalendarNumbers_20__2b__20_10_20_pt_20_Not_20_Bold_20__2b__20_11_20_pt"><text:span text:style-name="T7">1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9" office:value-type="string">
            <text:p text:style-name="CalendarText" loext:marker-style-name="T7"><text:span text:style-name="Style_20_Style_20_CalendarNumbers_20__2b__20_10_20_pt_20_Not_20_Bold_20__2b__20_11_20_pt"><text:span text:style-name="T7">1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9" office:value-type="string">
            <text:p text:style-name="CalendarText" loext:marker-style-name="T7"><text:span text:style-name="Style_20_Style_20_CalendarNumbers_20__2b__20_10_20_pt_20_Not_20_Bold_20__2b__20_11_20_pt"><text:span text:style-name="T7">1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9" office:value-type="string">
            <text:p text:style-name="CalendarText" loext:marker-style-name="T7"><text:span text:style-name="Style_20_Style_20_CalendarNumbers_20__2b__20_10_20_pt_20_Not_20_Bold_20__2b__20_11_20_pt"><text:span text:style-name="T7">1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9" office:value-type="string">
            <text:p text:style-name="CalendarText" loext:marker-style-name="T7"><text:span text:style-name="Style_20_Style_20_CalendarNumbers_20__2b__20_10_20_pt_20_Not_20_Bold_20__2b__20_11_20_pt"><text:span text:style-name="T7">2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9" office:value-type="string">
            <text:p text:style-name="CalendarText" loext:marker-style-name="T7"><text:span text:style-name="Style_20_Style_20_CalendarNumbers_20__2b__20_10_20_pt_20_Not_20_Bold_20__2b__20_11_20_pt"><text:span text:style-name="T7">2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9" office:value-type="string">
            <text:p text:style-name="CalendarText" loext:marker-style-name="T7"><text:span text:style-name="Style_20_Style_20_CalendarNumbers_20__2b__20_10_20_pt_20_Not_20_Bold_20__2b__20_11_20_pt"><text:span text:style-name="T7">2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10"/>
          <table:table-cell table:style-name="Tabell1.B10" office:value-type="string">
            <text:p text:style-name="CalendarText" loext:marker-style-name="T7"><text:span text:style-name="Style_20_Style_20_CalendarNumbers_20__2b__20_10_20_pt_20_Not_20_Bold_20__2b__20_11_20_pt"><text:span text:style-name="T7">2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10" office:value-type="string">
            <text:p text:style-name="CalendarText" loext:marker-style-name="T7"><text:span text:style-name="Style_20_Style_20_CalendarNumbers_20__2b__20_10_20_pt_20_Not_20_Bold_20__2b__20_11_20_pt"><text:span text:style-name="T7">2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10" office:value-type="string">
            <text:p text:style-name="CalendarText" loext:marker-style-name="T7"><text:span text:style-name="Style_20_Style_20_CalendarNumbers_20__2b__20_10_20_pt_20_Not_20_Bold_20__2b__20_11_20_pt"><text:span text:style-name="T7">2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10" office:value-type="string">
            <text:p text:style-name="CalendarText" loext:marker-style-name="T7"><text:span text:style-name="Style_20_Style_20_CalendarNumbers_20__2b__20_10_20_pt_20_Not_20_Bold_20__2b__20_11_20_pt"><text:span text:style-name="T7">2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10" office:value-type="string">
            <text:p text:style-name="CalendarText" loext:marker-style-name="T7"><text:span text:style-name="Style_20_Style_20_CalendarNumbers_20__2b__20_10_20_pt_20_Not_20_Bold_20__2b__20_11_20_pt"><text:span text:style-name="T7">2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10" office:value-type="string">
            <text:p text:style-name="CalendarText" loext:marker-style-name="T7"><text:span text:style-name="Style_20_Style_20_CalendarNumbers_20__2b__20_10_20_pt_20_Not_20_Bold_20__2b__20_11_20_pt"><text:span text:style-name="T7">2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10" office:value-type="string">
            <text:p text:style-name="CalendarText" loext:marker-style-name="T7"><text:span text:style-name="Style_20_Style_20_CalendarNumbers_20__2b__20_10_20_pt_20_Not_20_Bold_20__2b__20_11_20_pt"><text:span text:style-name="T7">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table-cell table:style-name="Tabell1.A3" table:number-rows-spanned="5" office:value-type="string">
            <text:p text:style-name="P3" loext:marker-style-name="T6"><text:span text:style-name="CalendarNumbers"><text:span text:style-name="T6">Mar</text:span></text:span><text:span text:style-name="T6"/></text:p>
            <text:p text:style-name="P3" loext:marker-style-name="T6"><text:span text:style-name="CalendarNumbers"><text:span text:style-name="T6">2026</text:span></text:span><text:span text:style-name="T6"/></text:p>
          </table:table-cell>
          <table:table-cell table:style-name="Tabell1.B11" office:value-type="string">
            <text:p text:style-name="CalendarText" loext:marker-style-name="T7"><text:span text:style-name="Style_20_Style_20_CalendarNumbers_20__2b__20_10_20_pt_20_Not_20_Bold_20__2b__20_11_20_pt"><text:span text:style-name="T7">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11" office:value-type="string">
            <text:p text:style-name="CalendarText" loext:marker-style-name="T7"><text:span text:style-name="Style_20_Style_20_CalendarNumbers_20__2b__20_10_20_pt_20_Not_20_Bold_20__2b__20_11_20_pt"><text:span text:style-name="T7">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11" office:value-type="string">
            <text:p text:style-name="CalendarText" loext:marker-style-name="T7"><text:span text:style-name="Style_20_Style_20_CalendarNumbers_20__2b__20_10_20_pt_20_Not_20_Bold_20__2b__20_11_20_pt"><text:span text:style-name="T7">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11" office:value-type="string">
            <text:p text:style-name="CalendarText" loext:marker-style-name="T7"><text:span text:style-name="Style_20_Style_20_CalendarNumbers_20__2b__20_10_20_pt_20_Not_20_Bold_20__2b__20_11_20_pt"><text:span text:style-name="T7">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11" office:value-type="string">
            <text:p text:style-name="CalendarText" loext:marker-style-name="T7"><text:span text:style-name="Style_20_Style_20_CalendarNumbers_20__2b__20_10_20_pt_20_Not_20_Bold_20__2b__20_11_20_pt"><text:span text:style-name="T7">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11" office:value-type="string">
            <text:p text:style-name="CalendarText" loext:marker-style-name="T7"><text:span text:style-name="Style_20_Style_20_CalendarNumbers_20__2b__20_10_20_pt_20_Not_20_Bold_20__2b__20_11_20_pt"><text:span text:style-name="T7">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11" office:value-type="string">
            <text:p text:style-name="CalendarText" loext:marker-style-name="T7"><text:span text:style-name="Style_20_Style_20_CalendarNumbers_20__2b__20_10_20_pt_20_Not_20_Bold_20__2b__20_11_20_pt"><text:span text:style-name="T7">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12"/>
          <table:table-cell table:style-name="Tabell1.B12" office:value-type="string">
            <text:p text:style-name="CalendarText" loext:marker-style-name="T7"><text:span text:style-name="Style_20_Style_20_CalendarNumbers_20__2b__20_10_20_pt_20_Not_20_Bold_20__2b__20_11_20_pt"><text:span text:style-name="T7">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12" office:value-type="string">
            <text:p text:style-name="CalendarText" loext:marker-style-name="T7"><text:span text:style-name="Style_20_Style_20_CalendarNumbers_20__2b__20_10_20_pt_20_Not_20_Bold_20__2b__20_11_20_pt"><text:span text:style-name="T7">1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12" office:value-type="string">
            <text:p text:style-name="CalendarText" loext:marker-style-name="T7"><text:span text:style-name="Style_20_Style_20_CalendarNumbers_20__2b__20_10_20_pt_20_Not_20_Bold_20__2b__20_11_20_pt"><text:span text:style-name="T7">1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12" office:value-type="string">
            <text:p text:style-name="CalendarText" loext:marker-style-name="T7"><text:span text:style-name="Style_20_Style_20_CalendarNumbers_20__2b__20_10_20_pt_20_Not_20_Bold_20__2b__20_11_20_pt"><text:span text:style-name="T7">1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12" office:value-type="string">
            <text:p text:style-name="CalendarText" loext:marker-style-name="T7"><text:span text:style-name="Style_20_Style_20_CalendarNumbers_20__2b__20_10_20_pt_20_Not_20_Bold_20__2b__20_11_20_pt"><text:span text:style-name="T7">1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12" office:value-type="string">
            <text:p text:style-name="CalendarText" loext:marker-style-name="T7"><text:span text:style-name="Style_20_Style_20_CalendarNumbers_20__2b__20_10_20_pt_20_Not_20_Bold_20__2b__20_11_20_pt"><text:span text:style-name="T7">1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12" office:value-type="string">
            <text:p text:style-name="CalendarText" loext:marker-style-name="T7"><text:span text:style-name="Style_20_Style_20_CalendarNumbers_20__2b__20_10_20_pt_20_Not_20_Bold_20__2b__20_11_20_pt"><text:span text:style-name="T7">1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13"/>
          <table:table-cell table:style-name="Tabell1.B13" office:value-type="string">
            <text:p text:style-name="CalendarText" loext:marker-style-name="T7"><text:span text:style-name="Style_20_Style_20_CalendarNumbers_20__2b__20_10_20_pt_20_Not_20_Bold_20__2b__20_11_20_pt"><text:span text:style-name="T7">1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13" office:value-type="string">
            <text:p text:style-name="CalendarText" loext:marker-style-name="T7"><text:span text:style-name="Style_20_Style_20_CalendarNumbers_20__2b__20_10_20_pt_20_Not_20_Bold_20__2b__20_11_20_pt"><text:span text:style-name="T7">1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13" office:value-type="string">
            <text:p text:style-name="CalendarText" loext:marker-style-name="T7"><text:span text:style-name="Style_20_Style_20_CalendarNumbers_20__2b__20_10_20_pt_20_Not_20_Bold_20__2b__20_11_20_pt"><text:span text:style-name="T7">1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13" office:value-type="string">
            <text:p text:style-name="CalendarText" loext:marker-style-name="T7"><text:span text:style-name="Style_20_Style_20_CalendarNumbers_20__2b__20_10_20_pt_20_Not_20_Bold_20__2b__20_11_20_pt"><text:span text:style-name="T7">1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13" office:value-type="string">
            <text:p text:style-name="CalendarText" loext:marker-style-name="T7"><text:span text:style-name="Style_20_Style_20_CalendarNumbers_20__2b__20_10_20_pt_20_Not_20_Bold_20__2b__20_11_20_pt"><text:span text:style-name="T7">2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13" office:value-type="string">
            <text:p text:style-name="CalendarText" loext:marker-style-name="T7"><text:span text:style-name="Style_20_Style_20_CalendarNumbers_20__2b__20_10_20_pt_20_Not_20_Bold_20__2b__20_11_20_pt"><text:span text:style-name="T7">2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13" office:value-type="string">
            <text:p text:style-name="CalendarText" loext:marker-style-name="T7"><text:span text:style-name="Style_20_Style_20_CalendarNumbers_20__2b__20_10_20_pt_20_Not_20_Bold_20__2b__20_11_20_pt"><text:span text:style-name="T7">2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14"/>
          <table:table-cell table:style-name="Tabell1.B14" office:value-type="string">
            <text:p text:style-name="CalendarText" loext:marker-style-name="T7"><text:span text:style-name="Style_20_Style_20_CalendarNumbers_20__2b__20_10_20_pt_20_Not_20_Bold_20__2b__20_11_20_pt"><text:span text:style-name="T7">2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14" office:value-type="string">
            <text:p text:style-name="CalendarText" loext:marker-style-name="T7"><text:span text:style-name="Style_20_Style_20_CalendarNumbers_20__2b__20_10_20_pt_20_Not_20_Bold_20__2b__20_11_20_pt"><text:span text:style-name="T7">2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14" office:value-type="string">
            <text:p text:style-name="CalendarText" loext:marker-style-name="T7"><text:span text:style-name="Style_20_Style_20_CalendarNumbers_20__2b__20_10_20_pt_20_Not_20_Bold_20__2b__20_11_20_pt"><text:span text:style-name="T7">2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14" office:value-type="string">
            <text:p text:style-name="CalendarText" loext:marker-style-name="T7"><text:span text:style-name="Style_20_Style_20_CalendarNumbers_20__2b__20_10_20_pt_20_Not_20_Bold_20__2b__20_11_20_pt"><text:span text:style-name="T7">2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14" office:value-type="string">
            <text:p text:style-name="P5"><text:span text:style-name="Style_20_Style_20_CalendarNumbers_20__2b__20_10_20_pt_20_Not_20_Bold_20__2b__20_11_20_pt"><text:span text:style-name="T9">27 </text:span></text:span></text:p>
            <text:p text:style-name="P5"><text:span text:style-name="Style_20_Style_20_CalendarNumbers_20__2b__20_10_20_pt_20_Not_20_Bold_20__2b__20_11_20_pt"><text:span text:style-name="T9">Miniutställning</text:span></text:span></text:p>
          </table:table-cell>
          <table:table-cell table:style-name="Tabell1.G14" office:value-type="string">
            <text:p text:style-name="CalendarText" loext:marker-style-name="T7"><text:span text:style-name="Style_20_Style_20_CalendarNumbers_20__2b__20_10_20_pt_20_Not_20_Bold_20__2b__20_11_20_pt"><text:span text:style-name="T7">28</text:span></text:span><text:span text:style-name="WinCalendar_5f_HolidayBlue"> </text:span></text:p>
            <text:p text:style-name="P6"><text:span text:style-name="Style_20_Style_20_CalendarNumbers_20__2b__20_10_20_pt_20_Not_20_Bold_20__2b__20_11_20_pt"><text:span text:style-name="T9">Miniutställning</text:span></text:span></text:p>
          </table:table-cell>
          <table:table-cell table:style-name="Tabell1.H14" office:value-type="string">
            <text:p text:style-name="CalendarText" loext:marker-style-name="T7"><text:span text:style-name="Style_20_Style_20_CalendarNumbers_20__2b__20_10_20_pt_20_Not_20_Bold_20__2b__20_11_20_pt"><text:span text:style-name="T7">29</text:span></text:span><text:span text:style-name="WinCalendar_5f_HolidayBlue"> </text:span></text:p>
            <text:p text:style-name="P6"><text:span text:style-name="Style_20_Style_20_CalendarNumbers_20__2b__20_10_20_pt_20_Not_20_Bold_20__2b__20_11_20_pt"><text:span text:style-name="T9">Miniutställning</text:span></text:span></text:p>
          </table:table-cell>
        </table:table-row>
        <table:table-row table:style-name="Tabell1.2">
          <table:covered-table-cell table:style-name="Tabell1.A15"/>
          <table:table-cell table:style-name="Tabell1.B15" office:value-type="string">
            <text:p text:style-name="CalendarText" loext:marker-style-name="T7"><text:span text:style-name="Style_20_Style_20_CalendarNumbers_20__2b__20_10_20_pt_20_Not_20_Bold_20__2b__20_11_20_pt"><text:span text:style-name="T7">3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15" office:value-type="string">
            <text:p text:style-name="CalendarText" loext:marker-style-name="T7"><text:span text:style-name="Style_20_Style_20_CalendarNumbers_20__2b__20_10_20_pt_20_Not_20_Bold_20__2b__20_11_20_pt"><text:span text:style-name="T7">3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15" office:value-type="string">
            <text:p text:style-name="CalendarText" loext:marker-style-name="T7"><text:span text:style-name="Style_20_Style_20_CalendarNumbers_20__2b__20_10_20_pt_20_Not_20_Bold_20__2b__20_11_20_pt"><text:span text:style-name="T7">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15" office:value-type="string">
            <text:p text:style-name="CalendarText" loext:marker-style-name="T7"><text:span text:style-name="Style_20_Style_20_CalendarNumbers_20__2b__20_10_20_pt_20_Not_20_Bold_20__2b__20_11_20_pt"><text:span text:style-name="T7">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15" office:value-type="string">
            <text:p text:style-name="CalendarText" loext:marker-style-name="T7"><text:span text:style-name="Style_20_Style_20_CalendarNumbers_20__2b__20_10_20_pt_20_Not_20_Bold_20__2b__20_11_20_pt"><text:span text:style-name="T7">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15" office:value-type="string">
            <text:p text:style-name="CalendarText" loext:marker-style-name="T7"><text:span text:style-name="Style_20_Style_20_CalendarNumbers_20__2b__20_10_20_pt_20_Not_20_Bold_20__2b__20_11_20_pt"><text:span text:style-name="T7">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15" office:value-type="string">
            <text:p text:style-name="CalendarText" loext:marker-style-name="T7"><text:span text:style-name="Style_20_Style_20_CalendarNumbers_20__2b__20_10_20_pt_20_Not_20_Bold_20__2b__20_11_20_pt"><text:span text:style-name="T7">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table-cell table:style-name="Tabell1.A3" table:number-rows-spanned="4" office:value-type="string">
            <text:p text:style-name="P3" loext:marker-style-name="T6"><text:span text:style-name="CalendarNumbers"><text:span text:style-name="T6">Apr</text:span></text:span><text:span text:style-name="T6"/></text:p>
            <text:p text:style-name="P3" loext:marker-style-name="T6"><text:span text:style-name="CalendarNumbers"><text:span text:style-name="T6">2026</text:span></text:span><text:span text:style-name="T6"/></text:p>
          </table:table-cell>
          <table:table-cell table:style-name="Tabell1.B16" office:value-type="string">
            <text:p text:style-name="CalendarText" loext:marker-style-name="T7"><text:span text:style-name="Style_20_Style_20_CalendarNumbers_20__2b__20_10_20_pt_20_Not_20_Bold_20__2b__20_11_20_pt"><text:span text:style-name="T7">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16" office:value-type="string">
            <text:p text:style-name="CalendarText" loext:marker-style-name="T7"><text:span text:style-name="Style_20_Style_20_CalendarNumbers_20__2b__20_10_20_pt_20_Not_20_Bold_20__2b__20_11_20_pt"><text:span text:style-name="T7">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16" office:value-type="string">
            <text:p text:style-name="CalendarText" loext:marker-style-name="T7"><text:span text:style-name="Style_20_Style_20_CalendarNumbers_20__2b__20_10_20_pt_20_Not_20_Bold_20__2b__20_11_20_pt"><text:span text:style-name="T7">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16" office:value-type="string">
            <text:p text:style-name="CalendarText" loext:marker-style-name="T7"><text:span text:style-name="Style_20_Style_20_CalendarNumbers_20__2b__20_10_20_pt_20_Not_20_Bold_20__2b__20_11_20_pt"><text:span text:style-name="T7">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16" office:value-type="string">
            <text:p text:style-name="CalendarText" loext:marker-style-name="T7"><text:span text:style-name="Style_20_Style_20_CalendarNumbers_20__2b__20_10_20_pt_20_Not_20_Bold_20__2b__20_11_20_pt"><text:span text:style-name="T7">1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16" office:value-type="string">
            <text:p text:style-name="CalendarText" loext:marker-style-name="T7"><text:span text:style-name="Style_20_Style_20_CalendarNumbers_20__2b__20_10_20_pt_20_Not_20_Bold_20__2b__20_11_20_pt"><text:span text:style-name="T7">1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16" office:value-type="string">
            <text:p text:style-name="CalendarText" loext:marker-style-name="T7"><text:span text:style-name="Style_20_Style_20_CalendarNumbers_20__2b__20_10_20_pt_20_Not_20_Bold_20__2b__20_11_20_pt"><text:span text:style-name="T7">1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17"/>
          <table:table-cell table:style-name="Tabell1.B17" office:value-type="string">
            <text:p text:style-name="CalendarText" loext:marker-style-name="T7"><text:span text:style-name="Style_20_Style_20_CalendarNumbers_20__2b__20_10_20_pt_20_Not_20_Bold_20__2b__20_11_20_pt"><text:span text:style-name="T7">1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17" office:value-type="string">
            <text:p text:style-name="CalendarText" loext:marker-style-name="T7"><text:span text:style-name="Style_20_Style_20_CalendarNumbers_20__2b__20_10_20_pt_20_Not_20_Bold_20__2b__20_11_20_pt"><text:span text:style-name="T7">1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17" office:value-type="string">
            <text:p text:style-name="CalendarText" loext:marker-style-name="T7"><text:span text:style-name="Style_20_Style_20_CalendarNumbers_20__2b__20_10_20_pt_20_Not_20_Bold_20__2b__20_11_20_pt"><text:span text:style-name="T7">1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17" office:value-type="string">
            <text:p text:style-name="CalendarText" loext:marker-style-name="T7"><text:span text:style-name="Style_20_Style_20_CalendarNumbers_20__2b__20_10_20_pt_20_Not_20_Bold_20__2b__20_11_20_pt"><text:span text:style-name="T7">1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17" office:value-type="string">
            <text:p text:style-name="CalendarText" loext:marker-style-name="T7"><text:span text:style-name="Style_20_Style_20_CalendarNumbers_20__2b__20_10_20_pt_20_Not_20_Bold_20__2b__20_11_20_pt"><text:span text:style-name="T7">1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17" office:value-type="string">
            <text:p text:style-name="CalendarText" loext:marker-style-name="T7"><text:span text:style-name="Style_20_Style_20_CalendarNumbers_20__2b__20_10_20_pt_20_Not_20_Bold_20__2b__20_11_20_pt"><text:span text:style-name="T7">18</text:span></text:span><text:span text:style-name="WinCalendar_5f_HolidayBlue"> </text:span><text:span text:style-name="Style_20_Style_20_CalendarNumbers_20__2b__20_10_20_pt_20_Not_20_Bold_20__2b__20_11_20_pt"><text:span text:style-name="T7">Vårsalong</text:span>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17" office:value-type="string">
            <text:p text:style-name="CalendarText" loext:marker-style-name="T7"><text:span text:style-name="Style_20_Style_20_CalendarNumbers_20__2b__20_10_20_pt_20_Not_20_Bold_20__2b__20_11_20_pt"><text:span text:style-name="T7">19</text:span></text:span><text:span text:style-name="WinCalendar_5f_HolidayBlue"> </text:span></text:p>
            <text:p text:style-name="CalendarText" loext:marker-style-name="T7"><text:span text:style-name="Style_20_Style_20_CalendarNumbers_20__2b__20_10_20_pt_20_Not_20_Bold_20__2b__20_11_20_pt"><text:span text:style-name="T7">Vårsalong</text:span></text:span><text:span text:style-name="T7"/></text:p>
          </table:table-cell>
        </table:table-row>
        <table:table-row table:style-name="Tabell1.2">
          <table:covered-table-cell table:style-name="Tabell1.A18"/>
          <table:table-cell table:style-name="Tabell1.B18" office:value-type="string">
            <text:p text:style-name="CalendarText" loext:marker-style-name="T7"><text:span text:style-name="Style_20_Style_20_CalendarNumbers_20__2b__20_10_20_pt_20_Not_20_Bold_20__2b__20_11_20_pt"><text:span text:style-name="T7">20</text:span></text:span><text:span text:style-name="WinCalendar_5f_HolidayBlue"> </text:span></text:p>
            <text:p text:style-name="CalendarText" loext:marker-style-name="T7"><text:span text:style-name="Style_20_Style_20_CalendarNumbers_20__2b__20_10_20_pt_20_Not_20_Bold_20__2b__20_11_20_pt"><text:span text:style-name="T7">Vårsalong</text:span></text:span><text:span text:style-name="T7"/></text:p>
          </table:table-cell>
          <table:table-cell table:style-name="Tabell1.C18" office:value-type="string">
            <text:p text:style-name="CalendarText" loext:marker-style-name="T7"><text:span text:style-name="Style_20_Style_20_CalendarNumbers_20__2b__20_10_20_pt_20_Not_20_Bold_20__2b__20_11_20_pt"><text:span text:style-name="T7">21</text:span></text:span><text:span text:style-name="WinCalendar_5f_HolidayBlue"> </text:span></text:p>
            <text:p text:style-name="CalendarText" loext:marker-style-name="T7"><text:span text:style-name="Style_20_Style_20_CalendarNumbers_20__2b__20_10_20_pt_20_Not_20_Bold_20__2b__20_11_20_pt"><text:span text:style-name="T7">Vårsalong</text:span></text:span><text:span text:style-name="T7"/></text:p>
          </table:table-cell>
          <table:table-cell table:style-name="Tabell1.D18" office:value-type="string">
            <text:p text:style-name="CalendarText" loext:marker-style-name="T7"><text:span text:style-name="Style_20_Style_20_CalendarNumbers_20__2b__20_10_20_pt_20_Not_20_Bold_20__2b__20_11_20_pt"><text:span text:style-name="T7">22</text:span></text:span><text:span text:style-name="WinCalendar_5f_HolidayBlue"> </text:span></text:p>
            <text:p text:style-name="CalendarText" loext:marker-style-name="T7"><text:span text:style-name="Style_20_Style_20_CalendarNumbers_20__2b__20_10_20_pt_20_Not_20_Bold_20__2b__20_11_20_pt"><text:span text:style-name="T7">Vårsalong</text:span></text:span><text:span text:style-name="T7"/></text:p>
          </table:table-cell>
          <table:table-cell table:style-name="Tabell1.E18" office:value-type="string">
            <text:p text:style-name="CalendarText" loext:marker-style-name="T7"><text:span text:style-name="Style_20_Style_20_CalendarNumbers_20__2b__20_10_20_pt_20_Not_20_Bold_20__2b__20_11_20_pt"><text:span text:style-name="T7">23</text:span></text:span><text:span text:style-name="WinCalendar_5f_HolidayBlue"> </text:span></text:p>
            <text:p text:style-name="CalendarText" loext:marker-style-name="T7"><text:span text:style-name="Style_20_Style_20_CalendarNumbers_20__2b__20_10_20_pt_20_Not_20_Bold_20__2b__20_11_20_pt"><text:span text:style-name="T7">Vårsalong</text:span></text:span><text:span text:style-name="T7"/></text:p>
          </table:table-cell>
          <table:table-cell table:style-name="Tabell1.F18" office:value-type="string">
            <text:p text:style-name="CalendarText" loext:marker-style-name="T7"><text:span text:style-name="Style_20_Style_20_CalendarNumbers_20__2b__20_10_20_pt_20_Not_20_Bold_20__2b__20_11_20_pt"><text:span text:style-name="T7">24</text:span></text:span><text:span text:style-name="WinCalendar_5f_HolidayBlue"> </text:span></text:p>
            <text:p text:style-name="CalendarText" loext:marker-style-name="T7"><text:span text:style-name="Style_20_Style_20_CalendarNumbers_20__2b__20_10_20_pt_20_Not_20_Bold_20__2b__20_11_20_pt"><text:span text:style-name="T7">Vårsalong</text:span></text:span><text:span text:style-name="T7"/></text:p>
          </table:table-cell>
          <table:table-cell table:style-name="Tabell1.G18" office:value-type="string">
            <text:p text:style-name="CalendarText" loext:marker-style-name="T7"><text:span text:style-name="Style_20_Style_20_CalendarNumbers_20__2b__20_10_20_pt_20_Not_20_Bold_20__2b__20_11_20_pt"><text:span text:style-name="T7">25</text:span></text:span><text:span text:style-name="WinCalendar_5f_HolidayBlue"> </text:span></text:p>
            <text:p text:style-name="CalendarText" loext:marker-style-name="T7"><text:span text:style-name="Style_20_Style_20_CalendarNumbers_20__2b__20_10_20_pt_20_Not_20_Bold_20__2b__20_11_20_pt"><text:span text:style-name="T7">Vårsalong</text:span></text:span><text:span text:style-name="T7"/></text:p>
          </table:table-cell>
          <table:table-cell table:style-name="Tabell1.H18" office:value-type="string">
            <text:p text:style-name="CalendarText" loext:marker-style-name="T7"><text:span text:style-name="Style_20_Style_20_CalendarNumbers_20__2b__20_10_20_pt_20_Not_20_Bold_20__2b__20_11_20_pt"><text:span text:style-name="T7">26</text:span></text:span><text:span text:style-name="WinCalendar_5f_HolidayBlue"> </text:span></text:p>
            <text:p text:style-name="CalendarText" loext:marker-style-name="T7"><text:span text:style-name="Style_20_Style_20_CalendarNumbers_20__2b__20_10_20_pt_20_Not_20_Bold_20__2b__20_11_20_pt"><text:span text:style-name="T7">Vårsalong</text:span></text:span><text:span text:style-name="T7"/></text:p>
          </table:table-cell>
        </table:table-row>
        <table:table-row table:style-name="Tabell1.2">
          <table:covered-table-cell table:style-name="Tabell1.A19"/>
          <table:table-cell table:style-name="Tabell1.B19" office:value-type="string">
            <text:p text:style-name="CalendarText" loext:marker-style-name="T7"><text:span text:style-name="Style_20_Style_20_CalendarNumbers_20__2b__20_10_20_pt_20_Not_20_Bold_20__2b__20_11_20_pt"><text:span text:style-name="T7">2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19" office:value-type="string">
            <text:p text:style-name="CalendarText" loext:marker-style-name="T7"><text:span text:style-name="Style_20_Style_20_CalendarNumbers_20__2b__20_10_20_pt_20_Not_20_Bold_20__2b__20_11_20_pt"><text:span text:style-name="T7">2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19" office:value-type="string">
            <text:p text:style-name="CalendarText" loext:marker-style-name="T7"><text:span text:style-name="Style_20_Style_20_CalendarNumbers_20__2b__20_10_20_pt_20_Not_20_Bold_20__2b__20_11_20_pt"><text:span text:style-name="T7">2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19" office:value-type="string">
            <text:p text:style-name="CalendarText" loext:marker-style-name="T7"><text:span text:style-name="Style_20_Style_20_CalendarNumbers_20__2b__20_10_20_pt_20_Not_20_Bold_20__2b__20_11_20_pt"><text:span text:style-name="T7">3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19" office:value-type="string">
            <text:p text:style-name="CalendarText" loext:marker-style-name="T7"><text:span text:style-name="Style_20_Style_20_CalendarNumbers_20__2b__20_10_20_pt_20_Not_20_Bold_20__2b__20_11_20_pt"><text:span text:style-name="T7">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19" office:value-type="string">
            <text:p text:style-name="CalendarText" loext:marker-style-name="T7"><text:span text:style-name="Style_20_Style_20_CalendarNumbers_20__2b__20_10_20_pt_20_Not_20_Bold_20__2b__20_11_20_pt"><text:span text:style-name="T7">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19" office:value-type="string">
            <text:p text:style-name="CalendarText" loext:marker-style-name="T7"><text:span text:style-name="Style_20_Style_20_CalendarNumbers_20__2b__20_10_20_pt_20_Not_20_Bold_20__2b__20_11_20_pt"><text:span text:style-name="T7">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ext:soft-page-break/>
        <table:table-row table:style-name="Tabell1.2">
          <table:table-cell table:style-name="Tabell1.A3" table:number-rows-spanned="4" office:value-type="string">
            <text:p text:style-name="P3" loext:marker-style-name="T6"><text:span text:style-name="CalendarNumbers"><text:span text:style-name="T6">Maj</text:span></text:span><text:span text:style-name="T6"/></text:p>
            <text:p text:style-name="P3" loext:marker-style-name="T6"><text:span text:style-name="CalendarNumbers"><text:span text:style-name="T6">2026</text:span></text:span><text:span text:style-name="T6"/></text:p>
          </table:table-cell>
          <table:table-cell table:style-name="Tabell1.B20" office:value-type="string">
            <text:p text:style-name="CalendarText" loext:marker-style-name="T7"><text:span text:style-name="Style_20_Style_20_CalendarNumbers_20__2b__20_10_20_pt_20_Not_20_Bold_20__2b__20_11_20_pt"><text:span text:style-name="T7">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20" office:value-type="string">
            <text:p text:style-name="CalendarText" loext:marker-style-name="T7"><text:span text:style-name="Style_20_Style_20_CalendarNumbers_20__2b__20_10_20_pt_20_Not_20_Bold_20__2b__20_11_20_pt"><text:span text:style-name="T7">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20" office:value-type="string">
            <text:p text:style-name="CalendarText" loext:marker-style-name="T7"><text:span text:style-name="Style_20_Style_20_CalendarNumbers_20__2b__20_10_20_pt_20_Not_20_Bold_20__2b__20_11_20_pt"><text:span text:style-name="T7">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20" office:value-type="string">
            <text:p text:style-name="CalendarText" loext:marker-style-name="T7"><text:span text:style-name="Style_20_Style_20_CalendarNumbers_20__2b__20_10_20_pt_20_Not_20_Bold_20__2b__20_11_20_pt"><text:span text:style-name="T7">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20" office:value-type="string">
            <text:p text:style-name="CalendarText" loext:marker-style-name="T7"><text:span text:style-name="Style_20_Style_20_CalendarNumbers_20__2b__20_10_20_pt_20_Not_20_Bold_20__2b__20_11_20_pt"><text:span text:style-name="T7">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20" office:value-type="string">
            <text:p text:style-name="CalendarText" loext:marker-style-name="T7"><text:span text:style-name="Style_20_Style_20_CalendarNumbers_20__2b__20_10_20_pt_20_Not_20_Bold_20__2b__20_11_20_pt"><text:span text:style-name="T7">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20" office:value-type="string">
            <text:p text:style-name="CalendarText" loext:marker-style-name="T7"><text:span text:style-name="Style_20_Style_20_CalendarNumbers_20__2b__20_10_20_pt_20_Not_20_Bold_20__2b__20_11_20_pt"><text:span text:style-name="T7">1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21"/>
          <table:table-cell table:style-name="Tabell1.B21" office:value-type="string">
            <text:p text:style-name="CalendarText" loext:marker-style-name="T7"><text:span text:style-name="Style_20_Style_20_CalendarNumbers_20__2b__20_10_20_pt_20_Not_20_Bold_20__2b__20_11_20_pt"><text:span text:style-name="T7">1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21" office:value-type="string">
            <text:p text:style-name="CalendarText" loext:marker-style-name="T7"><text:span text:style-name="Style_20_Style_20_CalendarNumbers_20__2b__20_10_20_pt_20_Not_20_Bold_20__2b__20_11_20_pt"><text:span text:style-name="T7">1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21" office:value-type="string">
            <text:p text:style-name="CalendarText" loext:marker-style-name="T7"><text:span text:style-name="Style_20_Style_20_CalendarNumbers_20__2b__20_10_20_pt_20_Not_20_Bold_20__2b__20_11_20_pt"><text:span text:style-name="T7">1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21" office:value-type="string">
            <text:p text:style-name="CalendarText" loext:marker-style-name="T7"><text:span text:style-name="Style_20_Style_20_CalendarNumbers_20__2b__20_10_20_pt_20_Not_20_Bold_20__2b__20_11_20_pt"><text:span text:style-name="T7">1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21" office:value-type="string">
            <text:p text:style-name="P4"><text:span text:style-name="Style_20_Style_20_CalendarNumbers_20__2b__20_10_20_pt_20_Not_20_Bold_20__2b__20_11_20_pt">15 </text:span></text:p>
            <text:p text:style-name="P4"><text:span text:style-name="Style_20_Style_20_CalendarNumbers_20__2b__20_10_20_pt_20_Not_20_Bold_20__2b__20_11_20_pt">Norrlöt</text:span></text:p>
          </table:table-cell>
          <table:table-cell table:style-name="Tabell1.G21" office:value-type="string">
            <text:p text:style-name="CalendarText" loext:marker-style-name="T7"><text:span text:style-name="Style_20_Style_20_CalendarNumbers_20__2b__20_10_20_pt_20_Not_20_Bold_20__2b__20_11_20_pt"><text:span text:style-name="T7">16</text:span></text:span><text:span text:style-name="WinCalendar_5f_HolidayBlue"> </text:span></text:p>
            <text:p text:style-name="P4"><text:span text:style-name="Style_20_Style_20_CalendarNumbers_20__2b__20_10_20_pt_20_Not_20_Bold_20__2b__20_11_20_pt">Norrlöt</text:span></text:p>
          </table:table-cell>
          <table:table-cell table:style-name="Tabell1.H21" office:value-type="string">
            <text:p text:style-name="CalendarText" loext:marker-style-name="T7"><text:span text:style-name="Style_20_Style_20_CalendarNumbers_20__2b__20_10_20_pt_20_Not_20_Bold_20__2b__20_11_20_pt"><text:span text:style-name="T7">1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22"/>
          <table:table-cell table:style-name="Tabell1.B22" office:value-type="string">
            <text:p text:style-name="CalendarText" loext:marker-style-name="T7"><text:span text:style-name="Style_20_Style_20_CalendarNumbers_20__2b__20_10_20_pt_20_Not_20_Bold_20__2b__20_11_20_pt"><text:span text:style-name="T7">1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22" office:value-type="string">
            <text:p text:style-name="CalendarText" loext:marker-style-name="T7"><text:span text:style-name="Style_20_Style_20_CalendarNumbers_20__2b__20_10_20_pt_20_Not_20_Bold_20__2b__20_11_20_pt"><text:span text:style-name="T7">1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22" office:value-type="string">
            <text:p text:style-name="CalendarText" loext:marker-style-name="T7"><text:span text:style-name="Style_20_Style_20_CalendarNumbers_20__2b__20_10_20_pt_20_Not_20_Bold_20__2b__20_11_20_pt"><text:span text:style-name="T7">2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22" office:value-type="string">
            <text:p text:style-name="CalendarText" loext:marker-style-name="T7"><text:span text:style-name="Style_20_Style_20_CalendarNumbers_20__2b__20_10_20_pt_20_Not_20_Bold_20__2b__20_11_20_pt"><text:span text:style-name="T7">2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22" office:value-type="string">
            <text:p text:style-name="CalendarText" loext:marker-style-name="T7"><text:span text:style-name="Style_20_Style_20_CalendarNumbers_20__2b__20_10_20_pt_20_Not_20_Bold_20__2b__20_11_20_pt"><text:span text:style-name="T7">2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22" office:value-type="string">
            <text:p text:style-name="CalendarText" loext:marker-style-name="T7"><text:span text:style-name="Style_20_Style_20_CalendarNumbers_20__2b__20_10_20_pt_20_Not_20_Bold_20__2b__20_11_20_pt"><text:span text:style-name="T7">2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22" office:value-type="string">
            <text:p text:style-name="CalendarText" loext:marker-style-name="T7"><text:span text:style-name="Style_20_Style_20_CalendarNumbers_20__2b__20_10_20_pt_20_Not_20_Bold_20__2b__20_11_20_pt"><text:span text:style-name="T7">2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23"/>
          <table:table-cell table:style-name="Tabell1.B23" office:value-type="string">
            <text:p text:style-name="CalendarText" loext:marker-style-name="T7"><text:span text:style-name="Style_20_Style_20_CalendarNumbers_20__2b__20_10_20_pt_20_Not_20_Bold_20__2b__20_11_20_pt"><text:span text:style-name="T7">2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23" office:value-type="string">
            <text:p text:style-name="CalendarText" loext:marker-style-name="T7"><text:span text:style-name="Style_20_Style_20_CalendarNumbers_20__2b__20_10_20_pt_20_Not_20_Bold_20__2b__20_11_20_pt"><text:span text:style-name="T7">2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23" office:value-type="string">
            <text:p text:style-name="CalendarText" loext:marker-style-name="T7"><text:span text:style-name="Style_20_Style_20_CalendarNumbers_20__2b__20_10_20_pt_20_Not_20_Bold_20__2b__20_11_20_pt"><text:span text:style-name="T7">2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23" office:value-type="string">
            <text:p text:style-name="CalendarText" loext:marker-style-name="T7"><text:span text:style-name="Style_20_Style_20_CalendarNumbers_20__2b__20_10_20_pt_20_Not_20_Bold_20__2b__20_11_20_pt"><text:span text:style-name="T7">2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23" office:value-type="string">
            <text:p text:style-name="P4"><text:span text:style-name="Style_20_Style_20_CalendarNumbers_20__2b__20_10_20_pt_20_Not_20_Bold_20__2b__20_11_20_pt">29 </text:span></text:p>
            <text:p text:style-name="P4"><text:span text:style-name="Style_20_Style_20_CalendarNumbers_20__2b__20_10_20_pt_20_Not_20_Bold_20__2b__20_11_20_pt">Konst o Trädgård</text:span></text:p>
          </table:table-cell>
          <table:table-cell table:style-name="Tabell1.G23" office:value-type="string">
            <text:p text:style-name="P4"><text:span text:style-name="Style_20_Style_20_CalendarNumbers_20__2b__20_10_20_pt_20_Not_20_Bold_20__2b__20_11_20_pt">30 </text:span></text:p>
            <text:p text:style-name="P4"><text:span text:style-name="Style_20_Style_20_CalendarNumbers_20__2b__20_10_20_pt_20_Not_20_Bold_20__2b__20_11_20_pt">Konst o Trädgård</text:span></text:p>
          </table:table-cell>
          <table:table-cell table:style-name="Tabell1.H23" office:value-type="string">
            <text:p text:style-name="CalendarText" loext:marker-style-name="T7"><text:span text:style-name="Style_20_Style_20_CalendarNumbers_20__2b__20_10_20_pt_20_Not_20_Bold_20__2b__20_11_20_pt"><text:span text:style-name="T7">3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table-cell table:style-name="Tabell1.A3" table:number-rows-spanned="5" office:value-type="string">
            <text:p text:style-name="P3" loext:marker-style-name="T6"><text:span text:style-name="CalendarNumbers"><text:span text:style-name="T6">Jun</text:span></text:span><text:span text:style-name="T6"/></text:p>
            <text:p text:style-name="P3" loext:marker-style-name="T6"><text:span text:style-name="CalendarNumbers"><text:span text:style-name="T6">2026</text:span></text:span><text:span text:style-name="T6"/></text:p>
          </table:table-cell>
          <table:table-cell table:style-name="Tabell1.B24" office:value-type="string">
            <text:p text:style-name="CalendarText" loext:marker-style-name="T7"><text:span text:style-name="Style_20_Style_20_CalendarNumbers_20__2b__20_10_20_pt_20_Not_20_Bold_20__2b__20_11_20_pt"><text:span text:style-name="T7">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24" office:value-type="string">
            <text:p text:style-name="CalendarText" loext:marker-style-name="T7"><text:span text:style-name="Style_20_Style_20_CalendarNumbers_20__2b__20_10_20_pt_20_Not_20_Bold_20__2b__20_11_20_pt"><text:span text:style-name="T7">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24" office:value-type="string">
            <text:p text:style-name="CalendarText" loext:marker-style-name="T7"><text:span text:style-name="Style_20_Style_20_CalendarNumbers_20__2b__20_10_20_pt_20_Not_20_Bold_20__2b__20_11_20_pt"><text:span text:style-name="T7">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24" office:value-type="string">
            <text:p text:style-name="CalendarText" loext:marker-style-name="T7"><text:span text:style-name="Style_20_Style_20_CalendarNumbers_20__2b__20_10_20_pt_20_Not_20_Bold_20__2b__20_11_20_pt"><text:span text:style-name="T7">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24" office:value-type="string">
            <text:p text:style-name="CalendarText" loext:marker-style-name="T7"><text:span text:style-name="Style_20_Style_20_CalendarNumbers_20__2b__20_10_20_pt_20_Not_20_Bold_20__2b__20_11_20_pt"><text:span text:style-name="T7">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24" office:value-type="string">
            <text:p text:style-name="CalendarText" loext:marker-style-name="T7"><text:span text:style-name="Style_20_Style_20_CalendarNumbers_20__2b__20_10_20_pt_20_Not_20_Bold_20__2b__20_11_20_pt"><text:span text:style-name="T7">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24" office:value-type="string">
            <text:p text:style-name="CalendarText" loext:marker-style-name="T7"><text:span text:style-name="Style_20_Style_20_CalendarNumbers_20__2b__20_10_20_pt_20_Not_20_Bold_20__2b__20_11_20_pt"><text:span text:style-name="T7">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25"/>
          <table:table-cell table:style-name="Tabell1.B25" office:value-type="string">
            <text:p text:style-name="CalendarText" loext:marker-style-name="T7"><text:span text:style-name="Style_20_Style_20_CalendarNumbers_20__2b__20_10_20_pt_20_Not_20_Bold_20__2b__20_11_20_pt"><text:span text:style-name="T7">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25" office:value-type="string">
            <text:p text:style-name="CalendarText" loext:marker-style-name="T7"><text:span text:style-name="Style_20_Style_20_CalendarNumbers_20__2b__20_10_20_pt_20_Not_20_Bold_20__2b__20_11_20_pt"><text:span text:style-name="T7">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25" office:value-type="string">
            <text:p text:style-name="CalendarText" loext:marker-style-name="T7"><text:span text:style-name="Style_20_Style_20_CalendarNumbers_20__2b__20_10_20_pt_20_Not_20_Bold_20__2b__20_11_20_pt"><text:span text:style-name="T7">1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25" office:value-type="string">
            <text:p text:style-name="CalendarText" loext:marker-style-name="T7"><text:span text:style-name="Style_20_Style_20_CalendarNumbers_20__2b__20_10_20_pt_20_Not_20_Bold_20__2b__20_11_20_pt"><text:span text:style-name="T7">1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25" office:value-type="string">
            <text:p text:style-name="CalendarText" loext:marker-style-name="T7"><text:span text:style-name="Style_20_Style_20_CalendarNumbers_20__2b__20_10_20_pt_20_Not_20_Bold_20__2b__20_11_20_pt"><text:span text:style-name="T7">1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25" office:value-type="string">
            <text:p text:style-name="CalendarText" loext:marker-style-name="T7"><text:span text:style-name="Style_20_Style_20_CalendarNumbers_20__2b__20_10_20_pt_20_Not_20_Bold_20__2b__20_11_20_pt"><text:span text:style-name="T7">1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25" office:value-type="string">
            <text:p text:style-name="CalendarText" loext:marker-style-name="T7"><text:span text:style-name="Style_20_Style_20_CalendarNumbers_20__2b__20_10_20_pt_20_Not_20_Bold_20__2b__20_11_20_pt"><text:span text:style-name="T7">1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26"/>
          <table:table-cell table:style-name="Tabell1.B26" office:value-type="string">
            <text:p text:style-name="CalendarText" loext:marker-style-name="T7"><text:span text:style-name="Style_20_Style_20_CalendarNumbers_20__2b__20_10_20_pt_20_Not_20_Bold_20__2b__20_11_20_pt"><text:span text:style-name="T7">1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26" office:value-type="string">
            <text:p text:style-name="CalendarText" loext:marker-style-name="T7"><text:span text:style-name="Style_20_Style_20_CalendarNumbers_20__2b__20_10_20_pt_20_Not_20_Bold_20__2b__20_11_20_pt"><text:span text:style-name="T7">1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26" office:value-type="string">
            <text:p text:style-name="CalendarText" loext:marker-style-name="T7"><text:span text:style-name="Style_20_Style_20_CalendarNumbers_20__2b__20_10_20_pt_20_Not_20_Bold_20__2b__20_11_20_pt"><text:span text:style-name="T7">1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26" office:value-type="string">
            <text:p text:style-name="CalendarText" loext:marker-style-name="T7"><text:span text:style-name="Style_20_Style_20_CalendarNumbers_20__2b__20_10_20_pt_20_Not_20_Bold_20__2b__20_11_20_pt"><text:span text:style-name="T7">1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26" office:value-type="string">
            <text:p text:style-name="CalendarText" loext:marker-style-name="T7"><text:span text:style-name="Style_20_Style_20_CalendarNumbers_20__2b__20_10_20_pt_20_Not_20_Bold_20__2b__20_11_20_pt"><text:span text:style-name="T7">1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26" office:value-type="string">
            <text:p text:style-name="CalendarText" loext:marker-style-name="T7"><text:span text:style-name="Style_20_Style_20_CalendarNumbers_20__2b__20_10_20_pt_20_Not_20_Bold_20__2b__20_11_20_pt"><text:span text:style-name="T7">2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26" office:value-type="string">
            <text:p text:style-name="CalendarText" loext:marker-style-name="T7"><text:span text:style-name="Style_20_Style_20_CalendarNumbers_20__2b__20_10_20_pt_20_Not_20_Bold_20__2b__20_11_20_pt"><text:span text:style-name="T7">2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27"/>
          <table:table-cell table:style-name="Tabell1.B27" office:value-type="string">
            <text:p text:style-name="CalendarText" loext:marker-style-name="T7"><text:span text:style-name="Style_20_Style_20_CalendarNumbers_20__2b__20_10_20_pt_20_Not_20_Bold_20__2b__20_11_20_pt"><text:span text:style-name="T7">2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27" office:value-type="string">
            <text:p text:style-name="CalendarText" loext:marker-style-name="T7"><text:span text:style-name="Style_20_Style_20_CalendarNumbers_20__2b__20_10_20_pt_20_Not_20_Bold_20__2b__20_11_20_pt"><text:span text:style-name="T7">2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27" office:value-type="string">
            <text:p text:style-name="CalendarText" loext:marker-style-name="T7"><text:span text:style-name="Style_20_Style_20_CalendarNumbers_20__2b__20_10_20_pt_20_Not_20_Bold_20__2b__20_11_20_pt"><text:span text:style-name="T7">2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27" office:value-type="string">
            <text:p text:style-name="CalendarText" loext:marker-style-name="T7"><text:span text:style-name="Style_20_Style_20_CalendarNumbers_20__2b__20_10_20_pt_20_Not_20_Bold_20__2b__20_11_20_pt"><text:span text:style-name="T7">2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27" office:value-type="string">
            <text:p text:style-name="CalendarText" loext:marker-style-name="T7"><text:span text:style-name="Style_20_Style_20_CalendarNumbers_20__2b__20_10_20_pt_20_Not_20_Bold_20__2b__20_11_20_pt"><text:span text:style-name="T7">2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27" office:value-type="string">
            <text:p text:style-name="CalendarText" loext:marker-style-name="T7"><text:span text:style-name="Style_20_Style_20_CalendarNumbers_20__2b__20_10_20_pt_20_Not_20_Bold_20__2b__20_11_20_pt"><text:span text:style-name="T7">2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27" office:value-type="string">
            <text:p text:style-name="CalendarText" loext:marker-style-name="T7"><text:span text:style-name="Style_20_Style_20_CalendarNumbers_20__2b__20_10_20_pt_20_Not_20_Bold_20__2b__20_11_20_pt"><text:span text:style-name="T7">2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28"/>
          <table:table-cell table:style-name="Tabell1.B28" office:value-type="string">
            <text:p text:style-name="CalendarText" loext:marker-style-name="T7"><text:span text:style-name="Style_20_Style_20_CalendarNumbers_20__2b__20_10_20_pt_20_Not_20_Bold_20__2b__20_11_20_pt"><text:span text:style-name="T7">2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28" office:value-type="string">
            <text:p text:style-name="CalendarText" loext:marker-style-name="T7"><text:span text:style-name="Style_20_Style_20_CalendarNumbers_20__2b__20_10_20_pt_20_Not_20_Bold_20__2b__20_11_20_pt"><text:span text:style-name="T7">3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28" office:value-type="string">
            <text:p text:style-name="CalendarText" loext:marker-style-name="T7"><text:span text:style-name="Style_20_Style_20_CalendarNumbers_20__2b__20_10_20_pt_20_Not_20_Bold_20__2b__20_11_20_pt"><text:span text:style-name="T7">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28" office:value-type="string">
            <text:p text:style-name="CalendarText" loext:marker-style-name="T7"><text:span text:style-name="Style_20_Style_20_CalendarNumbers_20__2b__20_10_20_pt_20_Not_20_Bold_20__2b__20_11_20_pt"><text:span text:style-name="T7">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28" office:value-type="string">
            <text:p text:style-name="CalendarText" loext:marker-style-name="T7"><text:span text:style-name="Style_20_Style_20_CalendarNumbers_20__2b__20_10_20_pt_20_Not_20_Bold_20__2b__20_11_20_pt"><text:span text:style-name="T7">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28" office:value-type="string">
            <text:p text:style-name="CalendarText" loext:marker-style-name="T7"><text:span text:style-name="Style_20_Style_20_CalendarNumbers_20__2b__20_10_20_pt_20_Not_20_Bold_20__2b__20_11_20_pt"><text:span text:style-name="T7">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28" office:value-type="string">
            <text:p text:style-name="CalendarText" loext:marker-style-name="T7"><text:span text:style-name="Style_20_Style_20_CalendarNumbers_20__2b__20_10_20_pt_20_Not_20_Bold_20__2b__20_11_20_pt"><text:span text:style-name="T7">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table-cell table:style-name="Tabell1.A3" table:number-rows-spanned="4" office:value-type="string">
            <text:p text:style-name="P3" loext:marker-style-name="T6"><text:span text:style-name="CalendarNumbers"><text:span text:style-name="T6">Jul</text:span></text:span><text:span text:style-name="T6"/></text:p>
            <text:p text:style-name="P3" loext:marker-style-name="T6"><text:span text:style-name="CalendarNumbers"><text:span text:style-name="T6">2026</text:span></text:span><text:span text:style-name="T6"/></text:p>
          </table:table-cell>
          <table:table-cell table:style-name="Tabell1.B29" office:value-type="string">
            <text:p text:style-name="CalendarText" loext:marker-style-name="T7"><text:span text:style-name="Style_20_Style_20_CalendarNumbers_20__2b__20_10_20_pt_20_Not_20_Bold_20__2b__20_11_20_pt"><text:span text:style-name="T7">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29" office:value-type="string">
            <text:p text:style-name="CalendarText" loext:marker-style-name="T7"><text:span text:style-name="Style_20_Style_20_CalendarNumbers_20__2b__20_10_20_pt_20_Not_20_Bold_20__2b__20_11_20_pt"><text:span text:style-name="T7">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29" office:value-type="string">
            <text:p text:style-name="CalendarText" loext:marker-style-name="T7"><text:span text:style-name="Style_20_Style_20_CalendarNumbers_20__2b__20_10_20_pt_20_Not_20_Bold_20__2b__20_11_20_pt"><text:span text:style-name="T7">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29" office:value-type="string">
            <text:p text:style-name="CalendarText" loext:marker-style-name="T7"><text:span text:style-name="Style_20_Style_20_CalendarNumbers_20__2b__20_10_20_pt_20_Not_20_Bold_20__2b__20_11_20_pt"><text:span text:style-name="T7">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29" office:value-type="string">
            <text:p text:style-name="CalendarText" loext:marker-style-name="T7"><text:span text:style-name="Style_20_Style_20_CalendarNumbers_20__2b__20_10_20_pt_20_Not_20_Bold_20__2b__20_11_20_pt"><text:span text:style-name="T7">1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29" office:value-type="string">
            <text:p text:style-name="CalendarText" loext:marker-style-name="T7"><text:span text:style-name="Style_20_Style_20_CalendarNumbers_20__2b__20_10_20_pt_20_Not_20_Bold_20__2b__20_11_20_pt"><text:span text:style-name="T7">1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29" office:value-type="string">
            <text:p text:style-name="CalendarText" loext:marker-style-name="T7"><text:span text:style-name="Style_20_Style_20_CalendarNumbers_20__2b__20_10_20_pt_20_Not_20_Bold_20__2b__20_11_20_pt"><text:span text:style-name="T7">1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30"/>
          <table:table-cell table:style-name="Tabell1.B30" office:value-type="string">
            <text:p text:style-name="CalendarText" loext:marker-style-name="T7"><text:span text:style-name="Style_20_Style_20_CalendarNumbers_20__2b__20_10_20_pt_20_Not_20_Bold_20__2b__20_11_20_pt"><text:span text:style-name="T7">1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30" office:value-type="string">
            <text:p text:style-name="CalendarText" loext:marker-style-name="T7"><text:span text:style-name="Style_20_Style_20_CalendarNumbers_20__2b__20_10_20_pt_20_Not_20_Bold_20__2b__20_11_20_pt"><text:span text:style-name="T7">1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30" office:value-type="string">
            <text:p text:style-name="CalendarText" loext:marker-style-name="T7"><text:span text:style-name="Style_20_Style_20_CalendarNumbers_20__2b__20_10_20_pt_20_Not_20_Bold_20__2b__20_11_20_pt"><text:span text:style-name="T7">1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30" office:value-type="string">
            <text:p text:style-name="CalendarText" loext:marker-style-name="T7"><text:span text:style-name="Style_20_Style_20_CalendarNumbers_20__2b__20_10_20_pt_20_Not_20_Bold_20__2b__20_11_20_pt"><text:span text:style-name="T7">1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30" office:value-type="string">
            <text:p text:style-name="CalendarText" loext:marker-style-name="T7"><text:span text:style-name="Style_20_Style_20_CalendarNumbers_20__2b__20_10_20_pt_20_Not_20_Bold_20__2b__20_11_20_pt"><text:span text:style-name="T7">1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30" office:value-type="string">
            <text:p text:style-name="CalendarText" loext:marker-style-name="T7"><text:span text:style-name="Style_20_Style_20_CalendarNumbers_20__2b__20_10_20_pt_20_Not_20_Bold_20__2b__20_11_20_pt"><text:span text:style-name="T7">1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30" office:value-type="string">
            <text:p text:style-name="CalendarText" loext:marker-style-name="T7"><text:span text:style-name="Style_20_Style_20_CalendarNumbers_20__2b__20_10_20_pt_20_Not_20_Bold_20__2b__20_11_20_pt"><text:span text:style-name="T7">1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31"/>
          <table:table-cell table:style-name="Tabell1.B31" office:value-type="string">
            <text:p text:style-name="CalendarText" loext:marker-style-name="T7"><text:span text:style-name="Style_20_Style_20_CalendarNumbers_20__2b__20_10_20_pt_20_Not_20_Bold_20__2b__20_11_20_pt"><text:span text:style-name="T7">2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31" office:value-type="string">
            <text:p text:style-name="CalendarText" loext:marker-style-name="T7"><text:span text:style-name="Style_20_Style_20_CalendarNumbers_20__2b__20_10_20_pt_20_Not_20_Bold_20__2b__20_11_20_pt"><text:span text:style-name="T7">2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31" office:value-type="string">
            <text:p text:style-name="CalendarText" loext:marker-style-name="T7"><text:span text:style-name="Style_20_Style_20_CalendarNumbers_20__2b__20_10_20_pt_20_Not_20_Bold_20__2b__20_11_20_pt"><text:span text:style-name="T7">2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31" office:value-type="string">
            <text:p text:style-name="CalendarText" loext:marker-style-name="T7"><text:span text:style-name="Style_20_Style_20_CalendarNumbers_20__2b__20_10_20_pt_20_Not_20_Bold_20__2b__20_11_20_pt"><text:span text:style-name="T7">2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31" office:value-type="string">
            <text:p text:style-name="CalendarText" loext:marker-style-name="T7"><text:span text:style-name="Style_20_Style_20_CalendarNumbers_20__2b__20_10_20_pt_20_Not_20_Bold_20__2b__20_11_20_pt"><text:span text:style-name="T7">2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31" office:value-type="string">
            <text:p text:style-name="CalendarText" loext:marker-style-name="T7"><text:span text:style-name="Style_20_Style_20_CalendarNumbers_20__2b__20_10_20_pt_20_Not_20_Bold_20__2b__20_11_20_pt"><text:span text:style-name="T7">2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31" office:value-type="string">
            <text:p text:style-name="CalendarText" loext:marker-style-name="T7"><text:span text:style-name="Style_20_Style_20_CalendarNumbers_20__2b__20_10_20_pt_20_Not_20_Bold_20__2b__20_11_20_pt"><text:span text:style-name="T7">2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32"/>
          <table:table-cell table:style-name="Tabell1.B32" office:value-type="string">
            <text:p text:style-name="CalendarText" loext:marker-style-name="T7"><text:span text:style-name="Style_20_Style_20_CalendarNumbers_20__2b__20_10_20_pt_20_Not_20_Bold_20__2b__20_11_20_pt"><text:span text:style-name="T7">2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32" office:value-type="string">
            <text:p text:style-name="CalendarText" loext:marker-style-name="T7"><text:span text:style-name="Style_20_Style_20_CalendarNumbers_20__2b__20_10_20_pt_20_Not_20_Bold_20__2b__20_11_20_pt"><text:span text:style-name="T7">2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32" office:value-type="string">
            <text:p text:style-name="CalendarText" loext:marker-style-name="T7"><text:span text:style-name="Style_20_Style_20_CalendarNumbers_20__2b__20_10_20_pt_20_Not_20_Bold_20__2b__20_11_20_pt"><text:span text:style-name="T7">2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32" office:value-type="string">
            <text:p text:style-name="CalendarText" loext:marker-style-name="T7"><text:span text:style-name="Style_20_Style_20_CalendarNumbers_20__2b__20_10_20_pt_20_Not_20_Bold_20__2b__20_11_20_pt"><text:span text:style-name="T7">3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32" office:value-type="string">
            <text:p text:style-name="CalendarText" loext:marker-style-name="T7"><text:span text:style-name="Style_20_Style_20_CalendarNumbers_20__2b__20_10_20_pt_20_Not_20_Bold_20__2b__20_11_20_pt"><text:span text:style-name="T7">3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32" office:value-type="string">
            <text:p text:style-name="CalendarText" loext:marker-style-name="T7"><text:span text:style-name="Style_20_Style_20_CalendarNumbers_20__2b__20_10_20_pt_20_Not_20_Bold_20__2b__20_11_20_pt"><text:span text:style-name="T7">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32" office:value-type="string">
            <text:p text:style-name="CalendarText" loext:marker-style-name="T7"><text:span text:style-name="Style_20_Style_20_CalendarNumbers_20__2b__20_10_20_pt_20_Not_20_Bold_20__2b__20_11_20_pt"><text:span text:style-name="T7">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table-cell table:style-name="Tabell1.A3" table:number-rows-spanned="5" office:value-type="string">
            <text:p text:style-name="P3" loext:marker-style-name="T6"><text:span text:style-name="CalendarNumbers"><text:span text:style-name="T6">Aug</text:span></text:span><text:span text:style-name="T6"/></text:p>
            <text:p text:style-name="P3" loext:marker-style-name="T6"><text:span text:style-name="CalendarNumbers"><text:span text:style-name="T6">2026</text:span></text:span><text:span text:style-name="T6"/></text:p>
          </table:table-cell>
          <table:table-cell table:style-name="Tabell1.B33" office:value-type="string">
            <text:p text:style-name="CalendarText" loext:marker-style-name="T7"><text:span text:style-name="Style_20_Style_20_CalendarNumbers_20__2b__20_10_20_pt_20_Not_20_Bold_20__2b__20_11_20_pt"><text:span text:style-name="T7">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33" office:value-type="string">
            <text:p text:style-name="CalendarText" loext:marker-style-name="T7"><text:span text:style-name="Style_20_Style_20_CalendarNumbers_20__2b__20_10_20_pt_20_Not_20_Bold_20__2b__20_11_20_pt"><text:span text:style-name="T7">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33" office:value-type="string">
            <text:p text:style-name="CalendarText" loext:marker-style-name="T7"><text:span text:style-name="Style_20_Style_20_CalendarNumbers_20__2b__20_10_20_pt_20_Not_20_Bold_20__2b__20_11_20_pt"><text:span text:style-name="T7">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33" office:value-type="string">
            <text:p text:style-name="CalendarText" loext:marker-style-name="T7"><text:span text:style-name="Style_20_Style_20_CalendarNumbers_20__2b__20_10_20_pt_20_Not_20_Bold_20__2b__20_11_20_pt"><text:span text:style-name="T7">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33" office:value-type="string">
            <text:p text:style-name="CalendarText" loext:marker-style-name="T7"><text:span text:style-name="Style_20_Style_20_CalendarNumbers_20__2b__20_10_20_pt_20_Not_20_Bold_20__2b__20_11_20_pt"><text:span text:style-name="T7">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33" office:value-type="string">
            <text:p text:style-name="CalendarText" loext:marker-style-name="T7"><text:span text:style-name="Style_20_Style_20_CalendarNumbers_20__2b__20_10_20_pt_20_Not_20_Bold_20__2b__20_11_20_pt"><text:span text:style-name="T7">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33" office:value-type="string">
            <text:p text:style-name="CalendarText" loext:marker-style-name="T7"><text:span text:style-name="Style_20_Style_20_CalendarNumbers_20__2b__20_10_20_pt_20_Not_20_Bold_20__2b__20_11_20_pt"><text:span text:style-name="T7">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34"/>
          <table:table-cell table:style-name="Tabell1.B34" office:value-type="string">
            <text:p text:style-name="CalendarText" loext:marker-style-name="T7"><text:span text:style-name="Style_20_Style_20_CalendarNumbers_20__2b__20_10_20_pt_20_Not_20_Bold_20__2b__20_11_20_pt"><text:span text:style-name="T7">1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34" office:value-type="string">
            <text:p text:style-name="CalendarText" loext:marker-style-name="T7"><text:span text:style-name="Style_20_Style_20_CalendarNumbers_20__2b__20_10_20_pt_20_Not_20_Bold_20__2b__20_11_20_pt"><text:span text:style-name="T7">1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34" office:value-type="string">
            <text:p text:style-name="CalendarText" loext:marker-style-name="T7"><text:span text:style-name="Style_20_Style_20_CalendarNumbers_20__2b__20_10_20_pt_20_Not_20_Bold_20__2b__20_11_20_pt"><text:span text:style-name="T7">1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34" office:value-type="string">
            <text:p text:style-name="CalendarText" loext:marker-style-name="T7"><text:span text:style-name="Style_20_Style_20_CalendarNumbers_20__2b__20_10_20_pt_20_Not_20_Bold_20__2b__20_11_20_pt"><text:span text:style-name="T7">1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34" office:value-type="string">
            <text:p text:style-name="CalendarText" loext:marker-style-name="T7"><text:span text:style-name="Style_20_Style_20_CalendarNumbers_20__2b__20_10_20_pt_20_Not_20_Bold_20__2b__20_11_20_pt"><text:span text:style-name="T7">1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34" office:value-type="string">
            <text:p text:style-name="CalendarText" loext:marker-style-name="T7"><text:span text:style-name="Style_20_Style_20_CalendarNumbers_20__2b__20_10_20_pt_20_Not_20_Bold_20__2b__20_11_20_pt"><text:span text:style-name="T7">1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34" office:value-type="string">
            <text:p text:style-name="CalendarText" loext:marker-style-name="T7"><text:span text:style-name="Style_20_Style_20_CalendarNumbers_20__2b__20_10_20_pt_20_Not_20_Bold_20__2b__20_11_20_pt"><text:span text:style-name="T7">1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35"/>
          <table:table-cell table:style-name="Tabell1.B35" office:value-type="string">
            <text:p text:style-name="CalendarText" loext:marker-style-name="T7"><text:span text:style-name="Style_20_Style_20_CalendarNumbers_20__2b__20_10_20_pt_20_Not_20_Bold_20__2b__20_11_20_pt"><text:span text:style-name="T7">1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35" office:value-type="string">
            <text:p text:style-name="CalendarText" loext:marker-style-name="T7"><text:span text:style-name="Style_20_Style_20_CalendarNumbers_20__2b__20_10_20_pt_20_Not_20_Bold_20__2b__20_11_20_pt"><text:span text:style-name="T7">1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35" office:value-type="string">
            <text:p text:style-name="CalendarText" loext:marker-style-name="T7"><text:span text:style-name="Style_20_Style_20_CalendarNumbers_20__2b__20_10_20_pt_20_Not_20_Bold_20__2b__20_11_20_pt"><text:span text:style-name="T7">1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35" office:value-type="string">
            <text:p text:style-name="CalendarText" loext:marker-style-name="T7"><text:span text:style-name="Style_20_Style_20_CalendarNumbers_20__2b__20_10_20_pt_20_Not_20_Bold_20__2b__20_11_20_pt"><text:span text:style-name="T7">2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35" office:value-type="string">
            <text:p text:style-name="CalendarText" loext:marker-style-name="T7"><text:span text:style-name="Style_20_Style_20_CalendarNumbers_20__2b__20_10_20_pt_20_Not_20_Bold_20__2b__20_11_20_pt"><text:span text:style-name="T7">2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35" office:value-type="string">
            <text:p text:style-name="CalendarText" loext:marker-style-name="T7"><text:span text:style-name="Style_20_Style_20_CalendarNumbers_20__2b__20_10_20_pt_20_Not_20_Bold_20__2b__20_11_20_pt"><text:span text:style-name="T7">2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35" office:value-type="string">
            <text:p text:style-name="CalendarText" loext:marker-style-name="T7"><text:span text:style-name="Style_20_Style_20_CalendarNumbers_20__2b__20_10_20_pt_20_Not_20_Bold_20__2b__20_11_20_pt"><text:span text:style-name="T7">2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36"/>
          <table:table-cell table:style-name="Tabell1.B36" office:value-type="string">
            <text:p text:style-name="CalendarText" loext:marker-style-name="T7"><text:span text:style-name="Style_20_Style_20_CalendarNumbers_20__2b__20_10_20_pt_20_Not_20_Bold_20__2b__20_11_20_pt"><text:span text:style-name="T7">2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36" office:value-type="string">
            <text:p text:style-name="CalendarText" loext:marker-style-name="T7"><text:span text:style-name="Style_20_Style_20_CalendarNumbers_20__2b__20_10_20_pt_20_Not_20_Bold_20__2b__20_11_20_pt"><text:span text:style-name="T7">2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36" office:value-type="string">
            <text:p text:style-name="CalendarText" loext:marker-style-name="T7"><text:span text:style-name="Style_20_Style_20_CalendarNumbers_20__2b__20_10_20_pt_20_Not_20_Bold_20__2b__20_11_20_pt"><text:span text:style-name="T7">2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36" office:value-type="string">
            <text:p text:style-name="CalendarText" loext:marker-style-name="T7"><text:span text:style-name="Style_20_Style_20_CalendarNumbers_20__2b__20_10_20_pt_20_Not_20_Bold_20__2b__20_11_20_pt"><text:span text:style-name="T7">2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36" office:value-type="string">
            <text:p text:style-name="CalendarText" loext:marker-style-name="T7"><text:span text:style-name="Style_20_Style_20_CalendarNumbers_20__2b__20_10_20_pt_20_Not_20_Bold_20__2b__20_11_20_pt"><text:span text:style-name="T7">2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36" office:value-type="string">
            <text:p text:style-name="CalendarText" loext:marker-style-name="T7"><text:span text:style-name="Style_20_Style_20_CalendarNumbers_20__2b__20_10_20_pt_20_Not_20_Bold_20__2b__20_11_20_pt"><text:span text:style-name="T7">2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36" office:value-type="string">
            <text:p text:style-name="CalendarText" loext:marker-style-name="T7"><text:span text:style-name="Style_20_Style_20_CalendarNumbers_20__2b__20_10_20_pt_20_Not_20_Bold_20__2b__20_11_20_pt"><text:span text:style-name="T7">3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37"/>
          <table:table-cell table:style-name="Tabell1.B37" office:value-type="string">
            <text:p text:style-name="CalendarText" loext:marker-style-name="T7"><text:span text:style-name="Style_20_Style_20_CalendarNumbers_20__2b__20_10_20_pt_20_Not_20_Bold_20__2b__20_11_20_pt"><text:span text:style-name="T7">3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37" office:value-type="string">
            <text:p text:style-name="CalendarText" loext:marker-style-name="T7"><text:span text:style-name="Style_20_Style_20_CalendarNumbers_20__2b__20_10_20_pt_20_Not_20_Bold_20__2b__20_11_20_pt"><text:span text:style-name="T7">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37" office:value-type="string">
            <text:p text:style-name="CalendarText" loext:marker-style-name="T7"><text:span text:style-name="Style_20_Style_20_CalendarNumbers_20__2b__20_10_20_pt_20_Not_20_Bold_20__2b__20_11_20_pt"><text:span text:style-name="T7">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37" office:value-type="string">
            <text:p text:style-name="CalendarText" loext:marker-style-name="T7"><text:span text:style-name="Style_20_Style_20_CalendarNumbers_20__2b__20_10_20_pt_20_Not_20_Bold_20__2b__20_11_20_pt"><text:span text:style-name="T7">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37" office:value-type="string">
            <text:p text:style-name="CalendarText" loext:marker-style-name="T7"><text:span text:style-name="Style_20_Style_20_CalendarNumbers_20__2b__20_10_20_pt_20_Not_20_Bold_20__2b__20_11_20_pt"><text:span text:style-name="T7">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37" office:value-type="string">
            <text:p text:style-name="CalendarText" loext:marker-style-name="T7"><text:span text:style-name="Style_20_Style_20_CalendarNumbers_20__2b__20_10_20_pt_20_Not_20_Bold_20__2b__20_11_20_pt"><text:span text:style-name="T7">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37" office:value-type="string">
            <text:p text:style-name="CalendarText" loext:marker-style-name="T7"><text:span text:style-name="Style_20_Style_20_CalendarNumbers_20__2b__20_10_20_pt_20_Not_20_Bold_20__2b__20_11_20_pt"><text:span text:style-name="T7">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table-cell table:style-name="Tabell1.A3" table:number-rows-spanned="4" office:value-type="string">
            <text:p text:style-name="P3" loext:marker-style-name="T6"><text:span text:style-name="CalendarNumbers"><text:span text:style-name="T6">Sep</text:span></text:span><text:span text:style-name="T6"/></text:p>
            <text:p text:style-name="P3" loext:marker-style-name="T6"><text:soft-page-break/><text:span text:style-name="CalendarNumbers"><text:span text:style-name="T6">2026</text:span></text:span><text:span text:style-name="T6"/></text:p>
          </table:table-cell>
          <table:table-cell table:style-name="Tabell1.B38" office:value-type="string">
            <text:p text:style-name="CalendarText" loext:marker-style-name="T7"><text:span text:style-name="Style_20_Style_20_CalendarNumbers_20__2b__20_10_20_pt_20_Not_20_Bold_20__2b__20_11_20_pt"><text:span text:style-name="T7">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38" office:value-type="string">
            <text:p text:style-name="CalendarText" loext:marker-style-name="T7"><text:span text:style-name="Style_20_Style_20_CalendarNumbers_20__2b__20_10_20_pt_20_Not_20_Bold_20__2b__20_11_20_pt"><text:span text:style-name="T7">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38" office:value-type="string">
            <text:p text:style-name="CalendarText" loext:marker-style-name="T7"><text:span text:style-name="Style_20_Style_20_CalendarNumbers_20__2b__20_10_20_pt_20_Not_20_Bold_20__2b__20_11_20_pt"><text:span text:style-name="T7">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38" office:value-type="string">
            <text:p text:style-name="CalendarText" loext:marker-style-name="T7"><text:span text:style-name="Style_20_Style_20_CalendarNumbers_20__2b__20_10_20_pt_20_Not_20_Bold_20__2b__20_11_20_pt"><text:span text:style-name="T7">1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38" office:value-type="string">
            <text:p text:style-name="CalendarText" loext:marker-style-name="T7"><text:span text:style-name="Style_20_Style_20_CalendarNumbers_20__2b__20_10_20_pt_20_Not_20_Bold_20__2b__20_11_20_pt"><text:span text:style-name="T7">1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38" office:value-type="string">
            <text:p text:style-name="CalendarText" loext:marker-style-name="T7"><text:span text:style-name="Style_20_Style_20_CalendarNumbers_20__2b__20_10_20_pt_20_Not_20_Bold_20__2b__20_11_20_pt"><text:span text:style-name="T7">1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38" office:value-type="string">
            <text:p text:style-name="CalendarText" loext:marker-style-name="T7"><text:span text:style-name="Style_20_Style_20_CalendarNumbers_20__2b__20_10_20_pt_20_Not_20_Bold_20__2b__20_11_20_pt"><text:span text:style-name="T7">1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39"/>
          <table:table-cell table:style-name="Tabell1.B39" office:value-type="string">
            <text:p text:style-name="CalendarText" loext:marker-style-name="T7"><text:span text:style-name="Style_20_Style_20_CalendarNumbers_20__2b__20_10_20_pt_20_Not_20_Bold_20__2b__20_11_20_pt"><text:span text:style-name="T7">1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39" office:value-type="string">
            <text:p text:style-name="CalendarText" loext:marker-style-name="T7"><text:span text:style-name="Style_20_Style_20_CalendarNumbers_20__2b__20_10_20_pt_20_Not_20_Bold_20__2b__20_11_20_pt"><text:span text:style-name="T7">1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39" office:value-type="string">
            <text:p text:style-name="CalendarText" loext:marker-style-name="T7"><text:span text:style-name="Style_20_Style_20_CalendarNumbers_20__2b__20_10_20_pt_20_Not_20_Bold_20__2b__20_11_20_pt"><text:span text:style-name="T7">1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39" office:value-type="string">
            <text:p text:style-name="CalendarText" loext:marker-style-name="T7"><text:span text:style-name="Style_20_Style_20_CalendarNumbers_20__2b__20_10_20_pt_20_Not_20_Bold_20__2b__20_11_20_pt"><text:span text:style-name="T7">1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39" office:value-type="string">
            <text:p text:style-name="CalendarText" loext:marker-style-name="T7"><text:span text:style-name="Style_20_Style_20_CalendarNumbers_20__2b__20_10_20_pt_20_Not_20_Bold_20__2b__20_11_20_pt"><text:span text:style-name="T7">1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39" office:value-type="string">
            <text:p text:style-name="CalendarText" loext:marker-style-name="T7"><text:span text:style-name="Style_20_Style_20_CalendarNumbers_20__2b__20_10_20_pt_20_Not_20_Bold_20__2b__20_11_20_pt"><text:span text:style-name="T7">19</text:span></text:span><text:span text:style-name="WinCalendar_5f_HolidayBlue"> </text:span></text:p>
            <text:p text:style-name="P4"><text:span text:style-name="Style_20_Style_20_CalendarNumbers_20__2b__20_10_20_pt_20_Not_20_Bold_20__2b__20_11_20_pt"><text:span text:style-name="T10">Höstsalong</text:span></text:span></text:p>
          </table:table-cell>
          <table:table-cell table:style-name="Tabell1.H39" office:value-type="string">
            <text:p text:style-name="CalendarText" loext:marker-style-name="T7"><text:span text:style-name="Style_20_Style_20_CalendarNumbers_20__2b__20_10_20_pt_20_Not_20_Bold_20__2b__20_11_20_pt"><text:span text:style-name="T7">20</text:span></text:span><text:span text:style-name="WinCalendar_5f_HolidayBlue"> </text:span></text:p>
            <text:p text:style-name="P4"><text:span text:style-name="Style_20_Style_20_CalendarNumbers_20__2b__20_10_20_pt_20_Not_20_Bold_20__2b__20_11_20_pt"><text:span text:style-name="T10">Höstsalong</text:span></text:span></text:p>
          </table:table-cell>
        </table:table-row>
        <table:table-row table:style-name="Tabell1.2">
          <table:covered-table-cell table:style-name="Tabell1.A40"/>
          <table:table-cell table:style-name="Tabell1.B40" office:value-type="string">
            <text:p text:style-name="CalendarText" loext:marker-style-name="T7"><text:span text:style-name="Style_20_Style_20_CalendarNumbers_20__2b__20_10_20_pt_20_Not_20_Bold_20__2b__20_11_20_pt"><text:span text:style-name="T7">21</text:span></text:span><text:span text:style-name="WinCalendar_5f_HolidayBlue"> </text:span><text:span text:style-name="Style_20_Style_20_CalendarNumbers_20__2b__20_10_20_pt_20_Not_20_Bold_20__2b__20_11_20_pt"><text:span text:style-name="T10">Höstsalong</text:span>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40" office:value-type="string">
            <text:p text:style-name="CalendarText" loext:marker-style-name="T7"><text:span text:style-name="Style_20_Style_20_CalendarNumbers_20__2b__20_10_20_pt_20_Not_20_Bold_20__2b__20_11_20_pt"><text:span text:style-name="T7">22</text:span></text:span><text:span text:style-name="WinCalendar_5f_HolidayBlue"> </text:span></text:p>
            <text:p text:style-name="P4"><text:span text:style-name="Style_20_Style_20_CalendarNumbers_20__2b__20_10_20_pt_20_Not_20_Bold_20__2b__20_11_20_pt"><text:span text:style-name="T10">Höstsalong</text:span></text:span></text:p>
          </table:table-cell>
          <table:table-cell table:style-name="Tabell1.D40" office:value-type="string">
            <text:p text:style-name="CalendarText" loext:marker-style-name="T7"><text:span text:style-name="Style_20_Style_20_CalendarNumbers_20__2b__20_10_20_pt_20_Not_20_Bold_20__2b__20_11_20_pt"><text:span text:style-name="T7">23</text:span></text:span><text:span text:style-name="WinCalendar_5f_HolidayBlue"> </text:span></text:p>
            <text:p text:style-name="P4"><text:span text:style-name="Style_20_Style_20_CalendarNumbers_20__2b__20_10_20_pt_20_Not_20_Bold_20__2b__20_11_20_pt"><text:span text:style-name="T10">Höstsalong</text:span></text:span></text:p>
          </table:table-cell>
          <table:table-cell table:style-name="Tabell1.E40" office:value-type="string">
            <text:p text:style-name="CalendarText" loext:marker-style-name="T7"><text:span text:style-name="Style_20_Style_20_CalendarNumbers_20__2b__20_10_20_pt_20_Not_20_Bold_20__2b__20_11_20_pt"><text:span text:style-name="T7">24</text:span></text:span><text:span text:style-name="WinCalendar_5f_HolidayBlue"> </text:span></text:p>
            <text:p text:style-name="P4"><text:span text:style-name="Style_20_Style_20_CalendarNumbers_20__2b__20_10_20_pt_20_Not_20_Bold_20__2b__20_11_20_pt"><text:span text:style-name="T10">Höstsalong</text:span></text:span></text:p>
          </table:table-cell>
          <table:table-cell table:style-name="Tabell1.F40" office:value-type="string">
            <text:p text:style-name="CalendarText" loext:marker-style-name="T7"><text:span text:style-name="Style_20_Style_20_CalendarNumbers_20__2b__20_10_20_pt_20_Not_20_Bold_20__2b__20_11_20_pt"><text:span text:style-name="T7">25</text:span></text:span><text:span text:style-name="WinCalendar_5f_HolidayBlue"> </text:span></text:p>
            <text:p text:style-name="P4"><text:span text:style-name="Style_20_Style_20_CalendarNumbers_20__2b__20_10_20_pt_20_Not_20_Bold_20__2b__20_11_20_pt"><text:span text:style-name="T10">Höstsalong</text:span></text:span></text:p>
          </table:table-cell>
          <table:table-cell table:style-name="Tabell1.G40" office:value-type="string">
            <text:p text:style-name="CalendarText" loext:marker-style-name="T7"><text:span text:style-name="Style_20_Style_20_CalendarNumbers_20__2b__20_10_20_pt_20_Not_20_Bold_20__2b__20_11_20_pt"><text:span text:style-name="T7">26</text:span></text:span><text:span text:style-name="WinCalendar_5f_HolidayBlue"> </text:span></text:p>
            <text:p text:style-name="P4"><text:span text:style-name="Style_20_Style_20_CalendarNumbers_20__2b__20_10_20_pt_20_Not_20_Bold_20__2b__20_11_20_pt"><text:span text:style-name="T10">Höstsalong</text:span></text:span></text:p>
          </table:table-cell>
          <table:table-cell table:style-name="Tabell1.H40" office:value-type="string">
            <text:p text:style-name="CalendarText" loext:marker-style-name="T7"><text:span text:style-name="Style_20_Style_20_CalendarNumbers_20__2b__20_10_20_pt_20_Not_20_Bold_20__2b__20_11_20_pt"><text:span text:style-name="T7">27</text:span></text:span><text:span text:style-name="WinCalendar_5f_HolidayBlue"> </text:span></text:p>
            <text:p text:style-name="P4"><text:span text:style-name="Style_20_Style_20_CalendarNumbers_20__2b__20_10_20_pt_20_Not_20_Bold_20__2b__20_11_20_pt"><text:span text:style-name="T10">Höstsalong</text:span></text:span></text:p>
          </table:table-cell>
        </table:table-row>
        <table:table-row table:style-name="Tabell1.2">
          <table:covered-table-cell table:style-name="Tabell1.A41"/>
          <table:table-cell table:style-name="Tabell1.B41" office:value-type="string">
            <text:p text:style-name="CalendarText" loext:marker-style-name="T7"><text:span text:style-name="Style_20_Style_20_CalendarNumbers_20__2b__20_10_20_pt_20_Not_20_Bold_20__2b__20_11_20_pt"><text:span text:style-name="T7">2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41" office:value-type="string">
            <text:p text:style-name="CalendarText" loext:marker-style-name="T7"><text:span text:style-name="Style_20_Style_20_CalendarNumbers_20__2b__20_10_20_pt_20_Not_20_Bold_20__2b__20_11_20_pt"><text:span text:style-name="T7">2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41" office:value-type="string">
            <text:p text:style-name="CalendarText" loext:marker-style-name="T7"><text:span text:style-name="Style_20_Style_20_CalendarNumbers_20__2b__20_10_20_pt_20_Not_20_Bold_20__2b__20_11_20_pt"><text:span text:style-name="T7">3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41" office:value-type="string">
            <text:p text:style-name="CalendarText" loext:marker-style-name="T7"><text:span text:style-name="Style_20_Style_20_CalendarNumbers_20__2b__20_10_20_pt_20_Not_20_Bold_20__2b__20_11_20_pt"><text:span text:style-name="T7">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41" office:value-type="string">
            <text:p text:style-name="CalendarText" loext:marker-style-name="T7"><text:span text:style-name="Style_20_Style_20_CalendarNumbers_20__2b__20_10_20_pt_20_Not_20_Bold_20__2b__20_11_20_pt"><text:span text:style-name="T7">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41" office:value-type="string">
            <text:p text:style-name="CalendarText" loext:marker-style-name="T7"><text:span text:style-name="Style_20_Style_20_CalendarNumbers_20__2b__20_10_20_pt_20_Not_20_Bold_20__2b__20_11_20_pt"><text:span text:style-name="T7">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41" office:value-type="string">
            <text:p text:style-name="CalendarText" loext:marker-style-name="T7"><text:span text:style-name="Style_20_Style_20_CalendarNumbers_20__2b__20_10_20_pt_20_Not_20_Bold_20__2b__20_11_20_pt"><text:span text:style-name="T7">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table-cell table:style-name="Tabell1.A3" table:number-rows-spanned="4" office:value-type="string">
            <text:p text:style-name="P3" loext:marker-style-name="T6"><text:span text:style-name="CalendarNumbers"><text:span text:style-name="T6">Okt</text:span></text:span><text:span text:style-name="T6"/></text:p>
            <text:p text:style-name="P3" loext:marker-style-name="T6"><text:span text:style-name="CalendarNumbers"><text:span text:style-name="T6">2026</text:span></text:span><text:span text:style-name="T6"/></text:p>
          </table:table-cell>
          <table:table-cell table:style-name="Tabell1.B42" office:value-type="string">
            <text:p text:style-name="CalendarText" loext:marker-style-name="T7"><text:span text:style-name="Style_20_Style_20_CalendarNumbers_20__2b__20_10_20_pt_20_Not_20_Bold_20__2b__20_11_20_pt"><text:span text:style-name="T7">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42" office:value-type="string">
            <text:p text:style-name="CalendarText" loext:marker-style-name="T7"><text:span text:style-name="Style_20_Style_20_CalendarNumbers_20__2b__20_10_20_pt_20_Not_20_Bold_20__2b__20_11_20_pt"><text:span text:style-name="T7">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42" office:value-type="string">
            <text:p text:style-name="CalendarText" loext:marker-style-name="T7"><text:span text:style-name="Style_20_Style_20_CalendarNumbers_20__2b__20_10_20_pt_20_Not_20_Bold_20__2b__20_11_20_pt"><text:span text:style-name="T7">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42" office:value-type="string">
            <text:p text:style-name="CalendarText" loext:marker-style-name="T7"><text:span text:style-name="Style_20_Style_20_CalendarNumbers_20__2b__20_10_20_pt_20_Not_20_Bold_20__2b__20_11_20_pt"><text:span text:style-name="T7">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42" office:value-type="string">
            <text:p text:style-name="CalendarText" loext:marker-style-name="T7"><text:span text:style-name="Style_20_Style_20_CalendarNumbers_20__2b__20_10_20_pt_20_Not_20_Bold_20__2b__20_11_20_pt"><text:span text:style-name="T7">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42" office:value-type="string">
            <text:p text:style-name="P4"><text:span text:style-name="Style_20_Style_20_CalendarNumbers_20__2b__20_10_20_pt_20_Not_20_Bold_20__2b__20_11_20_pt">10 </text:span></text:p>
            <text:p text:style-name="P4"><text:span text:style-name="Style_20_Style_20_CalendarNumbers_20__2b__20_10_20_pt_20_Not_20_Bold_20__2b__20_11_20_pt">Foto</text:span></text:p>
          </table:table-cell>
          <table:table-cell table:style-name="Tabell1.H42" office:value-type="string">
            <text:p text:style-name="CalendarText" loext:marker-style-name="T7"><text:span text:style-name="Style_20_Style_20_CalendarNumbers_20__2b__20_10_20_pt_20_Not_20_Bold_20__2b__20_11_20_pt"><text:span text:style-name="T7">11</text:span></text:span><text:span text:style-name="WinCalendar_5f_HolidayBlue"> </text:span></text:p>
            <text:p text:style-name="P4"><text:span text:style-name="Style_20_Style_20_CalendarNumbers_20__2b__20_10_20_pt_20_Not_20_Bold_20__2b__20_11_20_pt">Foto</text:span></text:p>
          </table:table-cell>
        </table:table-row>
        <table:table-row table:style-name="Tabell1.2">
          <table:covered-table-cell table:style-name="Tabell1.A43"/>
          <table:table-cell table:style-name="Tabell1.B43" office:value-type="string">
            <text:p text:style-name="CalendarText" loext:marker-style-name="T7"><text:span text:style-name="Style_20_Style_20_CalendarNumbers_20__2b__20_10_20_pt_20_Not_20_Bold_20__2b__20_11_20_pt"><text:span text:style-name="T7">12</text:span></text:span><text:span text:style-name="WinCalendar_5f_HolidayBlue"> </text:span></text:p>
            <text:p text:style-name="P4"><text:span text:style-name="Style_20_Style_20_CalendarNumbers_20__2b__20_10_20_pt_20_Not_20_Bold_20__2b__20_11_20_pt">Foto</text:span></text:p>
          </table:table-cell>
          <table:table-cell table:style-name="Tabell1.C43" office:value-type="string">
            <text:p text:style-name="CalendarText" loext:marker-style-name="T7"><text:span text:style-name="Style_20_Style_20_CalendarNumbers_20__2b__20_10_20_pt_20_Not_20_Bold_20__2b__20_11_20_pt"><text:span text:style-name="T7">13</text:span></text:span><text:span text:style-name="WinCalendar_5f_HolidayBlue"> </text:span></text:p>
            <text:p text:style-name="P4"><text:span text:style-name="Style_20_Style_20_CalendarNumbers_20__2b__20_10_20_pt_20_Not_20_Bold_20__2b__20_11_20_pt">Foto</text:span></text:p>
          </table:table-cell>
          <table:table-cell table:style-name="Tabell1.D43" office:value-type="string">
            <text:p text:style-name="CalendarText" loext:marker-style-name="T7"><text:span text:style-name="Style_20_Style_20_CalendarNumbers_20__2b__20_10_20_pt_20_Not_20_Bold_20__2b__20_11_20_pt"><text:span text:style-name="T7">14</text:span></text:span><text:span text:style-name="WinCalendar_5f_HolidayBlue"> </text:span></text:p>
            <text:p text:style-name="P4"><text:span text:style-name="Style_20_Style_20_CalendarNumbers_20__2b__20_10_20_pt_20_Not_20_Bold_20__2b__20_11_20_pt">Foto</text:span></text:p>
          </table:table-cell>
          <table:table-cell table:style-name="Tabell1.E43" office:value-type="string">
            <text:p text:style-name="CalendarText" loext:marker-style-name="T7"><text:span text:style-name="Style_20_Style_20_CalendarNumbers_20__2b__20_10_20_pt_20_Not_20_Bold_20__2b__20_11_20_pt"><text:span text:style-name="T7">15</text:span></text:span><text:span text:style-name="WinCalendar_5f_HolidayBlue"> </text:span></text:p>
            <text:p text:style-name="P4"><text:span text:style-name="Style_20_Style_20_CalendarNumbers_20__2b__20_10_20_pt_20_Not_20_Bold_20__2b__20_11_20_pt">Foto</text:span></text:p>
          </table:table-cell>
          <table:table-cell table:style-name="Tabell1.F43" office:value-type="string">
            <text:p text:style-name="CalendarText" loext:marker-style-name="T7"><text:span text:style-name="Style_20_Style_20_CalendarNumbers_20__2b__20_10_20_pt_20_Not_20_Bold_20__2b__20_11_20_pt"><text:span text:style-name="T7">1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43" office:value-type="string">
            <text:p text:style-name="CalendarText" loext:marker-style-name="T7"><text:span text:style-name="Style_20_Style_20_CalendarNumbers_20__2b__20_10_20_pt_20_Not_20_Bold_20__2b__20_11_20_pt"><text:span text:style-name="T7">1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43" office:value-type="string">
            <text:p text:style-name="CalendarText" loext:marker-style-name="T7"><text:span text:style-name="Style_20_Style_20_CalendarNumbers_20__2b__20_10_20_pt_20_Not_20_Bold_20__2b__20_11_20_pt"><text:span text:style-name="T7">1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44"/>
          <table:table-cell table:style-name="Tabell1.B44" office:value-type="string">
            <text:p text:style-name="CalendarText" loext:marker-style-name="T7"><text:span text:style-name="Style_20_Style_20_CalendarNumbers_20__2b__20_10_20_pt_20_Not_20_Bold_20__2b__20_11_20_pt"><text:span text:style-name="T7">1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44" office:value-type="string">
            <text:p text:style-name="CalendarText" loext:marker-style-name="T7"><text:span text:style-name="Style_20_Style_20_CalendarNumbers_20__2b__20_10_20_pt_20_Not_20_Bold_20__2b__20_11_20_pt"><text:span text:style-name="T7">2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44" office:value-type="string">
            <text:p text:style-name="CalendarText" loext:marker-style-name="T7"><text:span text:style-name="Style_20_Style_20_CalendarNumbers_20__2b__20_10_20_pt_20_Not_20_Bold_20__2b__20_11_20_pt"><text:span text:style-name="T7">2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44" office:value-type="string">
            <text:p text:style-name="CalendarText" loext:marker-style-name="T7"><text:span text:style-name="Style_20_Style_20_CalendarNumbers_20__2b__20_10_20_pt_20_Not_20_Bold_20__2b__20_11_20_pt"><text:span text:style-name="T7">2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44" office:value-type="string">
            <text:p text:style-name="CalendarText" loext:marker-style-name="T7"><text:span text:style-name="Style_20_Style_20_CalendarNumbers_20__2b__20_10_20_pt_20_Not_20_Bold_20__2b__20_11_20_pt"><text:span text:style-name="T7">23</text:span></text:span><text:span text:style-name="WinCalendar_5f_HolidayBlue"> </text:span></text:p>
            <text:p text:style-name="P4"><text:span text:style-name="Style_20_Style_20_CalendarNumbers_20__2b__20_10_20_pt_20_Not_20_Bold_20__2b__20_11_20_pt">Hantverk</text:span></text:p>
          </table:table-cell>
          <table:table-cell table:style-name="Tabell1.G44" office:value-type="string">
            <text:p text:style-name="CalendarText" loext:marker-style-name="T7"><text:span text:style-name="Style_20_Style_20_CalendarNumbers_20__2b__20_10_20_pt_20_Not_20_Bold_20__2b__20_11_20_pt"><text:span text:style-name="T7">24</text:span></text:span><text:span text:style-name="WinCalendar_5f_HolidayBlue"> </text:span></text:p>
            <text:p text:style-name="P4"><text:span text:style-name="Style_20_Style_20_CalendarNumbers_20__2b__20_10_20_pt_20_Not_20_Bold_20__2b__20_11_20_pt">Hantverk</text:span></text:p>
          </table:table-cell>
          <table:table-cell table:style-name="Tabell1.H44" office:value-type="string">
            <text:p text:style-name="CalendarText" loext:marker-style-name="T7"><text:span text:style-name="Style_20_Style_20_CalendarNumbers_20__2b__20_10_20_pt_20_Not_20_Bold_20__2b__20_11_20_pt"><text:span text:style-name="T7">25</text:span></text:span><text:span text:style-name="WinCalendar_5f_HolidayBlue"> </text:span></text:p>
            <text:p text:style-name="P4"><text:span text:style-name="Style_20_Style_20_CalendarNumbers_20__2b__20_10_20_pt_20_Not_20_Bold_20__2b__20_11_20_pt">Hantverk</text:span></text:p>
          </table:table-cell>
        </table:table-row>
        <table:table-row table:style-name="Tabell1.2">
          <table:covered-table-cell table:style-name="Tabell1.A45"/>
          <table:table-cell table:style-name="Tabell1.B45" office:value-type="string">
            <text:p text:style-name="CalendarText" loext:marker-style-name="T7"><text:span text:style-name="Style_20_Style_20_CalendarNumbers_20__2b__20_10_20_pt_20_Not_20_Bold_20__2b__20_11_20_pt"><text:span text:style-name="T7">2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45" office:value-type="string">
            <text:p text:style-name="CalendarText" loext:marker-style-name="T7"><text:span text:style-name="Style_20_Style_20_CalendarNumbers_20__2b__20_10_20_pt_20_Not_20_Bold_20__2b__20_11_20_pt"><text:span text:style-name="T7">2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45" office:value-type="string">
            <text:p text:style-name="CalendarText" loext:marker-style-name="T7"><text:span text:style-name="Style_20_Style_20_CalendarNumbers_20__2b__20_10_20_pt_20_Not_20_Bold_20__2b__20_11_20_pt"><text:span text:style-name="T7">2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45" office:value-type="string">
            <text:p text:style-name="CalendarText" loext:marker-style-name="T7"><text:span text:style-name="Style_20_Style_20_CalendarNumbers_20__2b__20_10_20_pt_20_Not_20_Bold_20__2b__20_11_20_pt"><text:span text:style-name="T7">2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45" office:value-type="string">
            <text:p text:style-name="CalendarText" loext:marker-style-name="T7"><text:span text:style-name="Style_20_Style_20_CalendarNumbers_20__2b__20_10_20_pt_20_Not_20_Bold_20__2b__20_11_20_pt"><text:span text:style-name="T7">3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45" office:value-type="string">
            <text:p text:style-name="CalendarText" loext:marker-style-name="T7"><text:span text:style-name="Style_20_Style_20_CalendarNumbers_20__2b__20_10_20_pt_20_Not_20_Bold_20__2b__20_11_20_pt"><text:span text:style-name="T7">3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45" office:value-type="string">
            <text:p text:style-name="CalendarText" loext:marker-style-name="T7"><text:span text:style-name="Style_20_Style_20_CalendarNumbers_20__2b__20_10_20_pt_20_Not_20_Bold_20__2b__20_11_20_pt"><text:span text:style-name="T7">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table-cell table:style-name="Tabell1.A3" table:number-rows-spanned="5" office:value-type="string">
            <text:p text:style-name="P3" loext:marker-style-name="T6"><text:span text:style-name="CalendarNumbers"><text:span text:style-name="T6">Nov</text:span></text:span><text:span text:style-name="T6"/></text:p>
            <text:p text:style-name="P3" loext:marker-style-name="T6"><text:span text:style-name="CalendarNumbers"><text:span text:style-name="T6">2026</text:span></text:span><text:span text:style-name="T6"/></text:p>
          </table:table-cell>
          <table:table-cell table:style-name="Tabell1.B46" office:value-type="string">
            <text:p text:style-name="CalendarText" loext:marker-style-name="T7"><text:span text:style-name="Style_20_Style_20_CalendarNumbers_20__2b__20_10_20_pt_20_Not_20_Bold_20__2b__20_11_20_pt"><text:span text:style-name="T7">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46" office:value-type="string">
            <text:p text:style-name="CalendarText" loext:marker-style-name="T7"><text:span text:style-name="Style_20_Style_20_CalendarNumbers_20__2b__20_10_20_pt_20_Not_20_Bold_20__2b__20_11_20_pt"><text:span text:style-name="T7">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46" office:value-type="string">
            <text:p text:style-name="CalendarText" loext:marker-style-name="T7"><text:span text:style-name="Style_20_Style_20_CalendarNumbers_20__2b__20_10_20_pt_20_Not_20_Bold_20__2b__20_11_20_pt"><text:span text:style-name="T7">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46" office:value-type="string">
            <text:p text:style-name="CalendarText" loext:marker-style-name="T7"><text:span text:style-name="Style_20_Style_20_CalendarNumbers_20__2b__20_10_20_pt_20_Not_20_Bold_20__2b__20_11_20_pt"><text:span text:style-name="T7">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46" office:value-type="string">
            <text:p text:style-name="CalendarText" loext:marker-style-name="T7"><text:span text:style-name="Style_20_Style_20_CalendarNumbers_20__2b__20_10_20_pt_20_Not_20_Bold_20__2b__20_11_20_pt"><text:span text:style-name="T7">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46" office:value-type="string">
            <text:p text:style-name="CalendarText" loext:marker-style-name="T7"><text:span text:style-name="Style_20_Style_20_CalendarNumbers_20__2b__20_10_20_pt_20_Not_20_Bold_20__2b__20_11_20_pt"><text:span text:style-name="T7">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46" office:value-type="string">
            <text:p text:style-name="CalendarText" loext:marker-style-name="T7"><text:span text:style-name="Style_20_Style_20_CalendarNumbers_20__2b__20_10_20_pt_20_Not_20_Bold_20__2b__20_11_20_pt"><text:span text:style-name="T7">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47"/>
          <table:table-cell table:style-name="Tabell1.B47" office:value-type="string">
            <text:p text:style-name="CalendarText" loext:marker-style-name="T7"><text:span text:style-name="Style_20_Style_20_CalendarNumbers_20__2b__20_10_20_pt_20_Not_20_Bold_20__2b__20_11_20_pt"><text:span text:style-name="T7">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47" office:value-type="string">
            <text:p text:style-name="CalendarText" loext:marker-style-name="T7"><text:span text:style-name="Style_20_Style_20_CalendarNumbers_20__2b__20_10_20_pt_20_Not_20_Bold_20__2b__20_11_20_pt"><text:span text:style-name="T7">1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47" office:value-type="string">
            <text:p text:style-name="CalendarText" loext:marker-style-name="T7"><text:span text:style-name="Style_20_Style_20_CalendarNumbers_20__2b__20_10_20_pt_20_Not_20_Bold_20__2b__20_11_20_pt"><text:span text:style-name="T7">1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47" office:value-type="string">
            <text:p text:style-name="CalendarText" loext:marker-style-name="T7"><text:span text:style-name="Style_20_Style_20_CalendarNumbers_20__2b__20_10_20_pt_20_Not_20_Bold_20__2b__20_11_20_pt"><text:span text:style-name="T7">1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47" office:value-type="string">
            <text:p text:style-name="CalendarText" loext:marker-style-name="T7"><text:span text:style-name="Style_20_Style_20_CalendarNumbers_20__2b__20_10_20_pt_20_Not_20_Bold_20__2b__20_11_20_pt"><text:span text:style-name="T7">1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47" office:value-type="string">
            <text:p text:style-name="CalendarText" loext:marker-style-name="T7"><text:span text:style-name="Style_20_Style_20_CalendarNumbers_20__2b__20_10_20_pt_20_Not_20_Bold_20__2b__20_11_20_pt"><text:span text:style-name="T7">14</text:span></text:span><text:span text:style-name="WinCalendar_5f_HolidayBlue"> </text:span></text:p>
            <text:p text:style-name="P4"><text:span text:style-name="Style_20_Style_20_CalendarNumbers_20__2b__20_10_20_pt_20_Not_20_Bold_20__2b__20_11_20_pt">Julsalong</text:span></text:p>
          </table:table-cell>
          <table:table-cell table:style-name="Tabell1.H47" office:value-type="string">
            <text:p text:style-name="CalendarText" loext:marker-style-name="T7"><text:span text:style-name="Style_20_Style_20_CalendarNumbers_20__2b__20_10_20_pt_20_Not_20_Bold_20__2b__20_11_20_pt"><text:span text:style-name="T7">15</text:span></text:span><text:span text:style-name="WinCalendar_5f_HolidayBlue"> </text:span></text:p>
            <text:p text:style-name="P4"><text:span text:style-name="Style_20_Style_20_CalendarNumbers_20__2b__20_10_20_pt_20_Not_20_Bold_20__2b__20_11_20_pt">Julsalong</text:span></text:p>
          </table:table-cell>
        </table:table-row>
        <table:table-row table:style-name="Tabell1.2">
          <table:covered-table-cell table:style-name="Tabell1.A48"/>
          <table:table-cell table:style-name="Tabell1.B48" office:value-type="string">
            <text:p text:style-name="CalendarText" loext:marker-style-name="T7"><text:span text:style-name="Style_20_Style_20_CalendarNumbers_20__2b__20_10_20_pt_20_Not_20_Bold_20__2b__20_11_20_pt"><text:span text:style-name="T7">16</text:span></text:span><text:span text:style-name="WinCalendar_5f_HolidayBlue"> </text:span></text:p>
            <text:p text:style-name="P4"><text:span text:style-name="Style_20_Style_20_CalendarNumbers_20__2b__20_10_20_pt_20_Not_20_Bold_20__2b__20_11_20_pt">Julsalong</text:span></text:p>
          </table:table-cell>
          <table:table-cell table:style-name="Tabell1.C48" office:value-type="string">
            <text:p text:style-name="CalendarText" loext:marker-style-name="T7"><text:span text:style-name="Style_20_Style_20_CalendarNumbers_20__2b__20_10_20_pt_20_Not_20_Bold_20__2b__20_11_20_pt"><text:span text:style-name="T7">17</text:span></text:span><text:span text:style-name="WinCalendar_5f_HolidayBlue"> </text:span></text:p>
            <text:p text:style-name="P4"><text:span text:style-name="Style_20_Style_20_CalendarNumbers_20__2b__20_10_20_pt_20_Not_20_Bold_20__2b__20_11_20_pt">Julsalong</text:span></text:p>
          </table:table-cell>
          <table:table-cell table:style-name="Tabell1.D48" office:value-type="string">
            <text:p text:style-name="CalendarText" loext:marker-style-name="T7"><text:span text:style-name="Style_20_Style_20_CalendarNumbers_20__2b__20_10_20_pt_20_Not_20_Bold_20__2b__20_11_20_pt"><text:span text:style-name="T7">18</text:span></text:span><text:span text:style-name="WinCalendar_5f_HolidayBlue"> </text:span></text:p>
            <text:p text:style-name="P4"><text:span text:style-name="Style_20_Style_20_CalendarNumbers_20__2b__20_10_20_pt_20_Not_20_Bold_20__2b__20_11_20_pt">Julsalong</text:span></text:p>
          </table:table-cell>
          <table:table-cell table:style-name="Tabell1.E48" office:value-type="string">
            <text:p text:style-name="CalendarText" loext:marker-style-name="T7"><text:span text:style-name="Style_20_Style_20_CalendarNumbers_20__2b__20_10_20_pt_20_Not_20_Bold_20__2b__20_11_20_pt"><text:span text:style-name="T7">19</text:span></text:span><text:span text:style-name="WinCalendar_5f_HolidayBlue"> </text:span></text:p>
            <text:p text:style-name="P4"><text:span text:style-name="Style_20_Style_20_CalendarNumbers_20__2b__20_10_20_pt_20_Not_20_Bold_20__2b__20_11_20_pt">Julsalong</text:span></text:p>
          </table:table-cell>
          <table:table-cell table:style-name="Tabell1.F48" office:value-type="string">
            <text:p text:style-name="CalendarText" loext:marker-style-name="T7"><text:span text:style-name="Style_20_Style_20_CalendarNumbers_20__2b__20_10_20_pt_20_Not_20_Bold_20__2b__20_11_20_pt"><text:span text:style-name="T7">20</text:span></text:span><text:span text:style-name="WinCalendar_5f_HolidayBlue"> </text:span></text:p>
            <text:p text:style-name="P4"><text:span text:style-name="Style_20_Style_20_CalendarNumbers_20__2b__20_10_20_pt_20_Not_20_Bold_20__2b__20_11_20_pt">Julsalong</text:span></text:p>
          </table:table-cell>
          <table:table-cell table:style-name="Tabell1.G48" office:value-type="string">
            <text:p text:style-name="CalendarText" loext:marker-style-name="T7"><text:span text:style-name="Style_20_Style_20_CalendarNumbers_20__2b__20_10_20_pt_20_Not_20_Bold_20__2b__20_11_20_pt"><text:span text:style-name="T7">21</text:span></text:span><text:span text:style-name="WinCalendar_5f_HolidayBlue"> </text:span></text:p>
            <text:p text:style-name="P4"><text:span text:style-name="Style_20_Style_20_CalendarNumbers_20__2b__20_10_20_pt_20_Not_20_Bold_20__2b__20_11_20_pt">Julsalong</text:span></text:p>
          </table:table-cell>
          <table:table-cell table:style-name="Tabell1.H48" office:value-type="string">
            <text:p text:style-name="CalendarText" loext:marker-style-name="T7"><text:span text:style-name="Style_20_Style_20_CalendarNumbers_20__2b__20_10_20_pt_20_Not_20_Bold_20__2b__20_11_20_pt"><text:span text:style-name="T7">22</text:span></text:span><text:span text:style-name="WinCalendar_5f_HolidayBlue"> </text:span></text:p>
            <text:p text:style-name="P4"><text:span text:style-name="Style_20_Style_20_CalendarNumbers_20__2b__20_10_20_pt_20_Not_20_Bold_20__2b__20_11_20_pt">Julsalong</text:span></text:p>
          </table:table-cell>
        </table:table-row>
        <table:table-row table:style-name="Tabell1.2">
          <table:covered-table-cell table:style-name="Tabell1.A49"/>
          <table:table-cell table:style-name="Tabell1.B49" office:value-type="string">
            <text:p text:style-name="CalendarText" loext:marker-style-name="T7"><text:span text:style-name="Style_20_Style_20_CalendarNumbers_20__2b__20_10_20_pt_20_Not_20_Bold_20__2b__20_11_20_pt"><text:span text:style-name="T7">2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49" office:value-type="string">
            <text:p text:style-name="CalendarText" loext:marker-style-name="T7"><text:span text:style-name="Style_20_Style_20_CalendarNumbers_20__2b__20_10_20_pt_20_Not_20_Bold_20__2b__20_11_20_pt"><text:span text:style-name="T7">2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49" office:value-type="string">
            <text:p text:style-name="CalendarText" loext:marker-style-name="T7"><text:span text:style-name="Style_20_Style_20_CalendarNumbers_20__2b__20_10_20_pt_20_Not_20_Bold_20__2b__20_11_20_pt"><text:span text:style-name="T7">2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49" office:value-type="string">
            <text:p text:style-name="CalendarText" loext:marker-style-name="T7"><text:span text:style-name="Style_20_Style_20_CalendarNumbers_20__2b__20_10_20_pt_20_Not_20_Bold_20__2b__20_11_20_pt"><text:span text:style-name="T7">2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49" office:value-type="string">
            <text:p text:style-name="CalendarText" loext:marker-style-name="T7"><text:span text:style-name="Style_20_Style_20_CalendarNumbers_20__2b__20_10_20_pt_20_Not_20_Bold_20__2b__20_11_20_pt"><text:span text:style-name="T7">2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49" office:value-type="string">
            <text:p text:style-name="CalendarText" loext:marker-style-name="T7"><text:span text:style-name="Style_20_Style_20_CalendarNumbers_20__2b__20_10_20_pt_20_Not_20_Bold_20__2b__20_11_20_pt"><text:span text:style-name="T7">2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49" office:value-type="string">
            <text:p text:style-name="CalendarText" loext:marker-style-name="T7"><text:span text:style-name="Style_20_Style_20_CalendarNumbers_20__2b__20_10_20_pt_20_Not_20_Bold_20__2b__20_11_20_pt"><text:span text:style-name="T7">2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50"/>
          <table:table-cell table:style-name="Tabell1.B50" office:value-type="string">
            <text:p text:style-name="CalendarText" loext:marker-style-name="T7"><text:span text:style-name="Style_20_Style_20_CalendarNumbers_20__2b__20_10_20_pt_20_Not_20_Bold_20__2b__20_11_20_pt"><text:span text:style-name="T7">3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50" office:value-type="string">
            <text:p text:style-name="CalendarText" loext:marker-style-name="T7"><text:span text:style-name="Style_20_Style_20_CalendarNumbers_20__2b__20_10_20_pt_20_Not_20_Bold_20__2b__20_11_20_pt"><text:span text:style-name="T7">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50" office:value-type="string">
            <text:p text:style-name="CalendarText" loext:marker-style-name="T7"><text:span text:style-name="Style_20_Style_20_CalendarNumbers_20__2b__20_10_20_pt_20_Not_20_Bold_20__2b__20_11_20_pt"><text:span text:style-name="T7">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50" office:value-type="string">
            <text:p text:style-name="CalendarText" loext:marker-style-name="T7"><text:span text:style-name="Style_20_Style_20_CalendarNumbers_20__2b__20_10_20_pt_20_Not_20_Bold_20__2b__20_11_20_pt"><text:span text:style-name="T7">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50" office:value-type="string">
            <text:p text:style-name="CalendarText" loext:marker-style-name="T7"><text:span text:style-name="Style_20_Style_20_CalendarNumbers_20__2b__20_10_20_pt_20_Not_20_Bold_20__2b__20_11_20_pt"><text:span text:style-name="T7">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50" office:value-type="string">
            <text:p text:style-name="CalendarText" loext:marker-style-name="T7"><text:span text:style-name="Style_20_Style_20_CalendarNumbers_20__2b__20_10_20_pt_20_Not_20_Bold_20__2b__20_11_20_pt"><text:span text:style-name="T7">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50" office:value-type="string">
            <text:p text:style-name="CalendarText" loext:marker-style-name="T7"><text:span text:style-name="Style_20_Style_20_CalendarNumbers_20__2b__20_10_20_pt_20_Not_20_Bold_20__2b__20_11_20_pt"><text:span text:style-name="T7">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table-cell table:style-name="Tabell1.A3" table:number-rows-spanned="4" office:value-type="string">
            <text:p text:style-name="P3" loext:marker-style-name="T6"><text:span text:style-name="CalendarNumbers"><text:span text:style-name="T6">Dec</text:span></text:span><text:span text:style-name="T6"/></text:p>
            <text:p text:style-name="P3" loext:marker-style-name="T6"><text:span text:style-name="CalendarNumbers"><text:span text:style-name="T6">2026</text:span></text:span><text:span text:style-name="T6"/></text:p>
          </table:table-cell>
          <table:table-cell table:style-name="Tabell1.B51" office:value-type="string">
            <text:p text:style-name="CalendarText" loext:marker-style-name="T7"><text:span text:style-name="Style_20_Style_20_CalendarNumbers_20__2b__20_10_20_pt_20_Not_20_Bold_20__2b__20_11_20_pt"><text:span text:style-name="T7">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51" office:value-type="string">
            <text:p text:style-name="CalendarText" loext:marker-style-name="T7"><text:span text:style-name="Style_20_Style_20_CalendarNumbers_20__2b__20_10_20_pt_20_Not_20_Bold_20__2b__20_11_20_pt"><text:span text:style-name="T7">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51" office:value-type="string">
            <text:p text:style-name="CalendarText" loext:marker-style-name="T7"><text:span text:style-name="Style_20_Style_20_CalendarNumbers_20__2b__20_10_20_pt_20_Not_20_Bold_20__2b__20_11_20_pt"><text:span text:style-name="T7">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51" office:value-type="string">
            <text:p text:style-name="CalendarText" loext:marker-style-name="T7"><text:span text:style-name="Style_20_Style_20_CalendarNumbers_20__2b__20_10_20_pt_20_Not_20_Bold_20__2b__20_11_20_pt"><text:span text:style-name="T7">1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51" office:value-type="string">
            <text:p text:style-name="CalendarText" loext:marker-style-name="T7"><text:span text:style-name="Style_20_Style_20_CalendarNumbers_20__2b__20_10_20_pt_20_Not_20_Bold_20__2b__20_11_20_pt"><text:span text:style-name="T7">1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51" office:value-type="string">
            <text:p text:style-name="CalendarText" loext:marker-style-name="T7"><text:span text:style-name="Style_20_Style_20_CalendarNumbers_20__2b__20_10_20_pt_20_Not_20_Bold_20__2b__20_11_20_pt"><text:span text:style-name="T7">1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51" office:value-type="string">
            <text:p text:style-name="CalendarText" loext:marker-style-name="T7"><text:span text:style-name="Style_20_Style_20_CalendarNumbers_20__2b__20_10_20_pt_20_Not_20_Bold_20__2b__20_11_20_pt"><text:span text:style-name="T7">1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52"/>
          <table:table-cell table:style-name="Tabell1.B52" office:value-type="string">
            <text:p text:style-name="CalendarText" loext:marker-style-name="T7"><text:span text:style-name="Style_20_Style_20_CalendarNumbers_20__2b__20_10_20_pt_20_Not_20_Bold_20__2b__20_11_20_pt"><text:span text:style-name="T7">1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52" office:value-type="string">
            <text:p text:style-name="CalendarText" loext:marker-style-name="T7"><text:span text:style-name="Style_20_Style_20_CalendarNumbers_20__2b__20_10_20_pt_20_Not_20_Bold_20__2b__20_11_20_pt"><text:span text:style-name="T7">1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52" office:value-type="string">
            <text:p text:style-name="CalendarText" loext:marker-style-name="T7"><text:span text:style-name="Style_20_Style_20_CalendarNumbers_20__2b__20_10_20_pt_20_Not_20_Bold_20__2b__20_11_20_pt"><text:span text:style-name="T7">1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52" office:value-type="string">
            <text:p text:style-name="CalendarText" loext:marker-style-name="T7"><text:span text:style-name="Style_20_Style_20_CalendarNumbers_20__2b__20_10_20_pt_20_Not_20_Bold_20__2b__20_11_20_pt"><text:span text:style-name="T7">1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52" office:value-type="string">
            <text:p text:style-name="CalendarText" loext:marker-style-name="T7"><text:span text:style-name="Style_20_Style_20_CalendarNumbers_20__2b__20_10_20_pt_20_Not_20_Bold_20__2b__20_11_20_pt"><text:span text:style-name="T7">1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52" office:value-type="string">
            <text:p text:style-name="CalendarText" loext:marker-style-name="T7"><text:span text:style-name="Style_20_Style_20_CalendarNumbers_20__2b__20_10_20_pt_20_Not_20_Bold_20__2b__20_11_20_pt"><text:span text:style-name="T7">1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52" office:value-type="string">
            <text:p text:style-name="CalendarText" loext:marker-style-name="T7"><text:span text:style-name="Style_20_Style_20_CalendarNumbers_20__2b__20_10_20_pt_20_Not_20_Bold_20__2b__20_11_20_pt"><text:span text:style-name="T7">2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53"/>
          <table:table-cell table:style-name="Tabell1.B53" office:value-type="string">
            <text:p text:style-name="CalendarText" loext:marker-style-name="T7"><text:span text:style-name="Style_20_Style_20_CalendarNumbers_20__2b__20_10_20_pt_20_Not_20_Bold_20__2b__20_11_20_pt"><text:span text:style-name="T7">2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53" office:value-type="string">
            <text:p text:style-name="CalendarText" loext:marker-style-name="T7"><text:span text:style-name="Style_20_Style_20_CalendarNumbers_20__2b__20_10_20_pt_20_Not_20_Bold_20__2b__20_11_20_pt"><text:span text:style-name="T7">2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53" office:value-type="string">
            <text:p text:style-name="CalendarText" loext:marker-style-name="T7"><text:span text:style-name="Style_20_Style_20_CalendarNumbers_20__2b__20_10_20_pt_20_Not_20_Bold_20__2b__20_11_20_pt"><text:span text:style-name="T7">23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53" office:value-type="string">
            <text:p text:style-name="CalendarText" loext:marker-style-name="T7"><text:span text:style-name="Style_20_Style_20_CalendarNumbers_20__2b__20_10_20_pt_20_Not_20_Bold_20__2b__20_11_20_pt"><text:span text:style-name="T7">24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53" office:value-type="string">
            <text:p text:style-name="CalendarText" loext:marker-style-name="T7"><text:span text:style-name="Style_20_Style_20_CalendarNumbers_20__2b__20_10_20_pt_20_Not_20_Bold_20__2b__20_11_20_pt"><text:span text:style-name="T7">25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53" office:value-type="string">
            <text:p text:style-name="CalendarText" loext:marker-style-name="T7"><text:span text:style-name="Style_20_Style_20_CalendarNumbers_20__2b__20_10_20_pt_20_Not_20_Bold_20__2b__20_11_20_pt"><text:span text:style-name="T7">26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53" office:value-type="string">
            <text:p text:style-name="CalendarText" loext:marker-style-name="T7"><text:span text:style-name="Style_20_Style_20_CalendarNumbers_20__2b__20_10_20_pt_20_Not_20_Bold_20__2b__20_11_20_pt"><text:span text:style-name="T7">27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</table:table-row>
        <table:table-row table:style-name="Tabell1.2">
          <table:covered-table-cell table:style-name="Tabell1.A54"/>
          <table:table-cell table:style-name="Tabell1.B54" office:value-type="string">
            <text:p text:style-name="CalendarText" loext:marker-style-name="T7"><text:span text:style-name="Style_20_Style_20_CalendarNumbers_20__2b__20_10_20_pt_20_Not_20_Bold_20__2b__20_11_20_pt"><text:span text:style-name="T7">28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C54" office:value-type="string">
            <text:p text:style-name="CalendarText" loext:marker-style-name="T7"><text:span text:style-name="Style_20_Style_20_CalendarNumbers_20__2b__20_10_20_pt_20_Not_20_Bold_20__2b__20_11_20_pt"><text:span text:style-name="T7">29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D54" office:value-type="string">
            <text:p text:style-name="CalendarText" loext:marker-style-name="T7"><text:span text:style-name="Style_20_Style_20_CalendarNumbers_20__2b__20_10_20_pt_20_Not_20_Bold_20__2b__20_11_20_pt"><text:span text:style-name="T7">30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E54" office:value-type="string">
            <text:p text:style-name="CalendarText" loext:marker-style-name="T7"><text:span text:style-name="Style_20_Style_20_CalendarNumbers_20__2b__20_10_20_pt_20_Not_20_Bold_20__2b__20_11_20_pt"><text:span text:style-name="T7">3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F54" office:value-type="string">
            <text:p text:style-name="CalendarText" loext:marker-style-name="T7"><text:span text:style-name="Style_20_Style_20_CalendarNumbers_20__2b__20_10_20_pt_20_Not_20_Bold_20__2b__20_11_20_pt"><text:span text:style-name="T7">1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G54" office:value-type="string">
            <text:p text:style-name="CalendarText" loext:marker-style-name="T7"><text:span text:style-name="Style_20_Style_20_CalendarNumbers_20__2b__20_10_20_pt_20_Not_20_Bold_20__2b__20_11_20_pt"><text:span text:style-name="T7">2</text:span></text:span><text:span text:style-name="WinCalendar_5f_HolidayBlue"> </text:span></text:p>
            <text:p text:style-name="CalendarText" loext:marker-style-name="WinCalendar_BLANKCELL_STYLE0"><text:span text:style-name="WinCalendar_5f_BLANKCELL_5f_STYLE0"/></text:p>
          </table:table-cell>
          <table:table-cell table:style-name="Tabell1.H54" office:value-type="string">
            <text:p text:style-name="CalendarText" loext:marker-style-name="T7"><text:span text:style-name="Style_20_Style_20_CalendarNumbers_20__2b__20_10_20_pt_20_Not_20_Bold_20__2b__20_11_20_pt"><text:span text:style-name="T7">3</text:span></text:span><text:span text:style-name="WinCalendar_5f_HolidayBlue"> </text:span></text:p>
            <text:p text:style-name="CalendarText" loext:marker-style-name="WinCalendar_BLANKCELL_STYLE0"><text:bookmark text:name="_Hlk116289844"/><text:span text:style-name="WinCalendar_5f_BLANKCELL_5f_STYLE0"/></text:p>
          </table:table-cell>
        </table:table-row>
      </table:table>
      <text:p text:style-name="P7"><text:span text:style-name="T11">Fler gratis kalendrar mallar: </text:span><text:a xlink:type="simple" xlink:href="https://www.wincalendar.com/sv/Kalender-2026-Word" text:style-name="Internet_20_link" text:visited-style-name="Visited_20_Internet_20_Link"><text:span text:style-name="Internet_20_link"><text:span text:style-name="T11">2026 Kalender</text:span></text:span></text:a><text:span text:style-name="T11">, </text:span><text:a xlink:type="simple" xlink:href="https://www.wincalendar.com/kalender/Sverige-2026" text:style-name="Internet_20_link" text:visited-style-name="Visited_20_Internet_20_Link"><text:span text:style-name="Internet_20_link"><text:span text:style-name="T11">Utskrivbar Kalender</text:span></text:span></text:a><text:span text:style-name="T11">, </text:span><text:a xlink:type="simple" xlink:href="https://www.wincalendar.com/kalender/Sverige" text:style-name="Internet_20_link" text:visited-style-name="Visited_20_Internet_20_Link"><text:span text:style-name="Internet_20_link"><text:span text:style-name="T11">Holiday Kalender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ubri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Förteckning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lendarText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lendarNumbers" style:family="text" style:parent-style-name="Default_20_Paragraph_20_Font">
      <style:text-properties fo:color="#000080" loext:opacity="100%"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Style_20_Style_20_CalendarNumbers_20__2b__20_10_20_pt_20_Not_20_Bold_20__2b__20_11_20_pt" style:display-name="Style Style CalendarNumbers + 10 pt Not Bold + 11 pt" style:family="text" style:parent-style-name="Default_20_Paragraph_20_Font">
      <style:text-properties fo:color="#000080" loext:opacity="100%" style:font-name="Arial" fo:font-family="Arial" style:font-family-generic="swiss" style:font-pitch="variable" fo:font-size="11pt" fo:font-weight="bold" style:font-size-asian="11pt" style:font-weight-asian="bold" style:font-size-complex="10pt" style:font-weight-complex="bold"/>
    </style:style>
    <style:style style:name="WinCalendar_5f_HolidayRed" style:display-name="WinCalendar_HolidayRed" style:family="text">
      <style:text-properties fo:color="#990033" loext:opacity="100%" style:font-name="Arial Narrow" fo:font-family="'Arial Narrow'" style:font-family-generic="swiss" style:font-pitch="variable" fo:font-size="8pt" fo:font-weight="normal" style:font-size-asian="8pt" style:font-weight-asian="normal"/>
    </style:style>
    <style:style style:name="WinCalendar_5f_HolidayBlue" style:display-name="WinCalendar_HolidayBlue" style:family="text">
      <style:text-properties fo:color="#333399" loext:opacity="100%" style:font-name="Arial Narrow" fo:font-family="'Arial Narrow'" style:font-family-generic="swiss" style:font-pitch="variable" fo:font-size="8pt" fo:font-weight="normal" style:font-size-asian="8pt" style:font-weight-asian="normal"/>
    </style:style>
    <style:style style:name="WinCalendar_5f_BLANKCELL_5f_STYLE0" style:display-name="WinCalendar_BLANKCELL_STYLE0" style:family="text">
      <style:text-properties fo:color="#000000" loext:opacity="100%" style:font-name="Arial Narrow" fo:font-family="'Arial Narrow'" style:font-family-generic="swiss" style:font-pitch="variable" fo:font-size="8pt" fo:font-weight="normal" style:font-size-asian="8pt" style:font-weight-asian="normal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094fdb" loext:opacity="100%" style:font-name="Arial" fo:font-family="Arial" style:font-family-generic="swiss" style:font-pitch="variable" fo:font-size="10pt" style:text-underline-style="none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666699" loext:opacity="100%" fo:font-size="8pt" style:font-size-asian="8pt"/>
    </style:style>
    <style:style style:name="ListLabel_20_3" style:display-name="ListLabel 3" style:family="text">
      <style:text-properties fo:color="#666699" loext:opacity="100%" fo:font-size="8pt" style:font-size-asian="8pt"/>
    </style:style>
    <style:style style:name="ListLabel_20_4" style:display-name="ListLabel 4" style:family="text">
      <style:text-properties fo:color="#666699" loext:opacity="10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Ingen_20_lista" style:display-name="Ingen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95cm" fo:margin-bottom="1.295cm" fo:margin-left="1.778cm" fo:margin-right="1.7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7T15:18:00</meta:creation-date>
    <meta:initial-creator>WinCalendar.com</meta:initial-creator>
    <meta:keyword>Kalender</meta:keyword>
    <meta:keyword>2026</meta:keyword>
    <meta:keyword>Kalender</meta:keyword>
    <meta:keyword>gratis</meta:keyword>
    <meta:keyword>mall</meta:keyword>
    <meta:keyword>Kalender</meta:keyword>
    <meta:keyword>Kalender</meta:keyword>
    <meta:keyword>tryckbar</meta:keyword>
    <meta:keyword>Kalender</meta:keyword>
    <meta:keyword>XLS</meta:keyword>
    <dc:language>sv-SE</dc:language>
    <dc:creator>Carina Sundström</dc:creator>
    <dc:date>2026-03-19T14:48:37.592825000</dc:date>
    <meta:editing-cycles>3</meta:editing-cycles>
    <dc:subject>Gratis tom kalender</dc:subject>
    <dc:title>Blank 2026 Veckokalender</dc:title>
    <meta:editing-duration>PT3M34S</meta:editing-duration>
    <meta:generator>LibreOffice/25.8.5.2$Windows_X86_64 LibreOffice_project/9c8b85f387cc00a89945a79c9e6239f32e450ac2</meta:generator>
    <meta:document-statistic meta:table-count="1" meta:image-count="0" meta:object-count="0" meta:page-count="3" meta:paragraph-count="449" meta:word-count="481" meta:character-count="1730" meta:non-whitespace-character-count="1326"/>
    <meta:user-defined meta:name="AppVersion">15.0000</meta:user-defined>
    <meta:user-defined meta:name="Company">WinCalendar</meta:user-defined>
    <meta:user-defined meta:name="OOXMLCorePropertyCategory">Veckokalender SE</meta:user-defined>
    <meta:template xlink:type="simple" xlink:actuate="onRequest" xlink:title="Normal.dotm" xlink:href=""/>
  </office:meta>
</office:document-meta>
</file>